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Ankerweg 42 vergroten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omgevingsvergunning</text:span>
            <text:span text:style-name="nadrukvet">benodigd is voor het project</text:span>
            <text:span text:style-name="nadrukvet">:</text:span>
            <text:span text:style-name="nadrukvet"/>
          </text:p>
            <text:p text:style-name="common-al">
            <text:span text:style-name="nadrukvet">Ankerweg 42 – </text:span>het vergroten van de woning, verzonden op 17 maart 2016</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3921</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21</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21</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laring vergunningvrij project, Ankerweg 42 vergrot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21</meta:user-defined>
    <meta:user-defined meta:name="OVERHEIDop.GmbID/DC.identifier">gmb-2016-339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EX 42</meta:user-defined>
    <meta:user-defined meta:name="OVERHEIDop.woonplaats">Zwolle</meta:user-defined>
    <meta:user-defined meta:name="OVERHEIDop.straatnaam">Ank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584 504338</meta:user-defined>
    <meta:user-defined meta:name="OVERHEIDop.versieInformatie"/>
  </office:meta>
</office:document-meta>
</file>