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anvak / spoorlijn Arnhem, Arnhem–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193</text:p>
            <text:p text:style-name="common-al">Datum indiening: 7 maart 2016</text:p>
            <text:p text:style-name="common-al">Omschrijving: ontheffing geluidshinder en licht </text:p>
            <text:p text:style-name="common-al">wk 30: donderdag, 28-07-2016, 00:00 uur t/m maandag, 01-08-2016, 05:00 uur: Aanbrengen stabiliteitslaag onder het spoor + vernieuwen steenslag + herstellen schouwpad;</text:p>
            <text:p text:style-name="common-al">wk 50: zaterdag, 17-12-2016, 00:00 uur t/m maandag, 19-12-2016, 05:00 uur: Aanbrengen stabiliteitslaag onder het spoor + vernieuwen steenslag + herstellen schouwpad;</text:p>
            <text:p text:style-name="tussenkopcur">
            <text:span text:style-name="nadrukvet">Adres: baanvak / spoorlijn Arnhem, Arnhem–Elst</text:span>
         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1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1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anvak / spoorlijn Arnhem, Arnhem–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16</meta:user-defined>
    <meta:user-defined meta:name="OVERHEIDop.GmbID/DC.identifier">gmb-2016-3391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6BZ</meta:user-defined>
    <meta:user-defined meta:name="OVERHEIDop.woonplaats">Arnhem</meta:user-defined>
    <meta:user-defined meta:name="OVERHEIDop.straatnaam">Stratenmakersvest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957 439656</meta:user-defined>
    <meta:user-defined meta:name="OVERHEIDop.versieInformatie"/>
  </office:meta>
</office:document-meta>
</file>