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9-31, Jacobijnestraat 2A t/m 2F</text:p>
      <text:section text:name="zakelijke-mededeling_id1-3-2" text:style-name="zakelijke-mededeling">
        <text:section text:name="zakelijke-mededeling-tekst_id1-3-2-1" text:style-name="zakelijke-mededeling-tekst">
          <text:section text:name="tekst_id1-3-2-1-1" text:style-name="tekst">
            <text:p text:style-name="common-al">2015-07235, wijzigen functie, verbouwen kantoren en woningen, ontheffing handelen in strijd met de ruimtelijke regels, verzonden 1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1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29-31, Jacobijnestraat 2A t/m 2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11</meta:user-defined>
    <meta:user-defined meta:name="OVERHEIDop.GmbID/DC.identifier">gmb-2016-33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PostcodeHuisnummer/OVERHEIDop.postcodeHuisnummer">2011TH 22</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EPSG28992/DC.spatial">103665 488415</meta:user-defined>
    <meta:user-defined meta:name="OVERHEIDop.versieInformatie"/>
  </office:meta>
</office:document-meta>
</file>