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perkte milieutoets en melding activiteitenbesluit, Bogaard 3 te Schijn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mschrijving: Aanvraag OBM en VVGB en melding activiteitenbesluit voor het uitbreiden van een bestaande melkrundveehouderij met schapen</text:span> </text:p>
            <text:p text:style-name="al">Zaaknummer aanvraag OBM: OV-2015-0147 en 30992/135789</text:p>
            <text:p text:style-name="al">Zaaknummer melding: AMVB-2015-025 en 30992/135788</text:p>
            <text:p text:style-name="al">Datum ontvangst melding: 06-10-2015</text:p>
            <text:p text:style-name="al">Datum ontwerpbesluit: 17-03-2016</text:p>
            <text:p text:style-name="al">Start ter inzage termijn: 21-03-2016</text:p>
            <text:p text:style-name="al">Ter inzage termijn: 21-03-2016 tot 2-5-2016</text:p>
            <text:p text:style-name="al">Waar ter inzage: omgevingsbalie van de gemeente Schijndel. Deze is bereikbaar via omgevingsbalie@schijndel.nl of telefonisch 073 544 08 10</text:p>
            <text:p text:style-name="al">Status: in behandeling            </text:p>
            <text:p text:style-name="al">
            <text:span text:style-name="nadrukvet">Toelichting melding</text:span>
          </text:p>
            <text:p text:style-name="al">Voor een bedrijf dat valt onder de werkingssfeer van het Activiteitenbesluit gelden landelijke</text:p>
            <text:p text:style-name="al">voorschriften.</text:p>
            <text:p text:style-name="al">Op grond van de Wet milieubeheer zijn er geen mogelijkheden tot het indienen van bezwaar.</text:p>
            <text:p text:style-name="al">Voor inlichtingen kunt u terecht bij Omgevingsdienst Brabant Noord via info@odbn.nl of telefonisch (0485) 338 300.</text:p>
            <text:p text:style-name="al">
            <text:span text:style-name="nadrukvet">Indienen zienswijzen</text:span>
          </text:p>
            <text:p text:style-name="al">Als belanghebbende kunt u gedurende de ter inzage termijn uw zienswijze op het ontwerpbesluit schriftelijk en/of mondeling indienen. U richt uw zienswijze aan de directeur van de Omgevingsdienst Brabant Noord, Postbus 88, 5430 AB Cuijk. </text:p>
            <text:p text:style-name="al">Uw zienswijze bevat ten minste:</text:p>
            <text:p text:style-name="al">- uw naam en adres;</text:p>
            <text:p text:style-name="al">- het ontwerpbesluit waar u het niet mee eens bent (u kunt bijvoorbeeld een kopie van het ontwerp bijvoegen of het zaaknummer opschrijven);</text:p>
            <text:p text:style-name="al">- de redenen waarom u het niet eens bent met het ontwerpbesluit;</text:p>
            <text:p text:style-name="al">- eventueel een schriftelijke machtiging met handtekening;</text:p>
            <text:p text:style-name="al">- de datum waarop u de zienswijze schreef;</text:p>
            <text:p text:style-name="al">- uw handtekening</text:p>
            <text:p text:style-name="al">Voor het indienen van een mondelinge zienswijze kunt u op afspraak terecht bij de Omgevingsdienst Brabant Noord. U kunt uw afspraak maken via telefoonnummer (0485) 338300</text:p>
            <text:p text:style-name="al">
            <text:span text:style-name="nadrukvet">Wat doet de Omgevingsdienst Brabant Noord met uw reactie?</text:span>
          </text:p>
            <text:p text:style-name="al">Na afloop van de ter inzage termijn wordt een besluit genomen. Uw zienswijze en een eventuele reactie hierop van de aanvrager, worden bij dit besluit betrokken. Als indiener van een zienswijze wordt u op de hoogte gebracht van het besluit.</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3390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eperkte milieutoets en melding activiteitenbesluit, Bogaard 3 te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09</meta:user-defined>
    <meta:user-defined meta:name="OVERHEIDop.GmbID/DC.identifier">gmb-2016-33909</meta:user-defined>
    <meta:user-defined meta:name="OVERHEID.TaxonomieBeleidsagenda/OVERHEID.category">Bestuur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DCTERMS.publisher">Schijndel</meta:user-defined>
    <meta:user-defined meta:name="OVERHEID.Gemeente/OVERHEID.authority">Schijndel</meta:user-defined>
    <meta:user-defined meta:name="OVERHEIDgvop.Informatietype/DC.type">Overige besluiten van algemene strekking</meta:user-defined>
    <meta:user-defined meta:name="OVERHEID.Gemeente/DC.spatial">Schijndel</meta:user-defined>
    <meta:user-defined meta:name="OVERHEIDop.versieInformatie"/>
  </office:meta>
</office:document-meta>
</file>