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Oude Ruurloseweg, het organiseren van paasvuur Oude Ruurloseweg Zelhem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maart 2016 heeft de gemeente Bronckhorst een besluit genomen op de aanvraag voor een APV-vergunning. De aanvraag is geregistreerd onder nummer 2016-0171. De aanvraag gaat over het organiseren van paasvuur Oude Ruurloseweg Zelhem 2016 aan de Oude Ruurloseweg 2 in Zelhem. De vergunning is verzonden op 18-3-2016. </text:p>
            <text:p text:style-name="common-al">Deze vergunning is verleend voor de activiteit: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390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0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0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Oude Ruurloseweg, het organiseren van paasvuur Oude Ruurloseweg Zelhe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906</meta:user-defined>
    <meta:user-defined meta:name="OVERHEIDop.GmbID/DC.identifier">gmb-2016-339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021HB 2</meta:user-defined>
    <meta:user-defined meta:name="OVERHEIDop.woonplaats">Zelhem</meta:user-defined>
    <meta:user-defined meta:name="OVERHEIDop.straatnaam">Oude Ruurloseweg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|exb-2016-9599</meta:user-defined>
    <meta:user-defined meta:name="OVERHEIDop.externeBijlage">verg|exb-2016-9600</meta:user-defined>
    <meta:user-defined meta:name="OVERHEID.EPSG28992/DC.spatial">222256 449155</meta:user-defined>
    <meta:user-defined meta:name="OVERHEIDop.versieInformatie"/>
  </office:meta>
</office:document-meta>
</file>