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peldoorn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145</text:p>
            <text:p text:style-name="common-al">Datum indiening: 7 maart 2016</text:p>
            <text:p text:style-name="common-al">Omschrijving: verbouwen van een voormalig kantoor tot woning</text:p>
            <text:p text:style-name="tussenkopcur">
            <text:span text:style-name="nadrukvet">Adres: Apeldoornseweg 19 </text:span>
          </text:p>
            <text:p text:style-name="common-al">Activiteiten: Bouwen, Monumenten Gem. of Prov. Verordenin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90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peldoornse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905</meta:user-defined>
    <meta:user-defined meta:name="OVERHEIDop.GmbID/DC.identifier">gmb-2016-33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BG 19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11 444320</meta:user-defined>
    <meta:user-defined meta:name="OVERHEIDop.versieInformatie"/>
  </office:meta>
</office:document-meta>
</file>