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geaccepteerde meldingen: Bloemstraat 6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 Eerder is een publicatie uitgegaan voor acceptatie van de melding voor de Bloemstraat 61 in Arnhem. Dit is niet juist. De melding is nog onvolledig en niet geaccepteerd. Met deze publicatie rectificeren we deze foutieve publicatie.</text:span>
          </text:p>
            <text:p text:style-name="common-al">Burgemeester en wethouders maken bekend dat zij de volgende  melding nog niet hebben geaccepteerd:</text:p>
            <text:p text:style-name="common-al">Zaakid:	19521223</text:p>
            <text:p text:style-name="common-al">Datum indiening: 11 juni 2015</text:p>
            <text:p text:style-name="common-al">Omschrijving: oprichten restaurant</text:p>
            <text:p text:style-name="tussenkopcur">
            <text:span text:style-name="nadrukvet">Adres: Bloemstraat 61 </text:span>
          </text:p>
            <text:p text:style-name="common-al">Besluit:	Melding onvolledig</text:p>
            <text:p text:style-name="last-al">Datum besluit: 25-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90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0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0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geaccepteerde meldingen: Bloemstraat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902</meta:user-defined>
    <meta:user-defined meta:name="OVERHEIDop.GmbID/DC.identifier">gmb-2016-33902</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BK 61</meta:user-defined>
    <meta:user-defined meta:name="OVERHEIDop.woonplaats">Arnhem</meta:user-defined>
    <meta:user-defined meta:name="OVERHEIDop.straatnaam">Bloem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310 444095</meta:user-defined>
    <meta:user-defined meta:name="OVERHEIDop.versieInformatie"/>
  </office:meta>
</office:document-meta>
</file>