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arrier 6, 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5-1366</text:p>
            <text:p text:style-name="common-al">Datum ontvangst: 24-12-2015</text:p>
            <text:p text:style-name="common-al">Omschrijving: Bergeijk, Barrier 6, bouwen van een melkveest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3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arrier 6, bouwen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39</meta:user-defined>
    <meta:user-defined meta:name="OVERHEIDop.GmbID/DC.identifier">gmb-2016-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V 6</meta:user-defined>
    <meta:user-defined meta:name="OVERHEIDop.woonplaats">Bergeijk</meta:user-defined>
    <meta:user-defined meta:name="OVERHEIDop.straatnaam">Barrier</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923 364905</meta:user-defined>
    <meta:user-defined meta:name="OVERHEIDop.versieInformatie"/>
  </office:meta>
</office:document-meta>
</file>