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: IJsseloord 2, Delta 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hebben geaccepteerd:</text:p>
            <text:p text:style-name="common-al">Zaakid: 195212664</text:p>
            <text:p text:style-name="common-al">Datum indiening: 28 januari 2016</text:p>
            <text:p text:style-name="common-al">Omschrijving: oprichten van een bouwmarkt A</text:p>
            <text:p text:style-name="tussenkopcur">
            <text:span text:style-name="nadrukvet">Adres: IJsseloord 2, Delta 170, sectie T nr 3633 </text:span>
          </text:p>
            <text:p text:style-name="common-al">Besluit: Melding volledig</text:p>
            <text:p text:style-name="common-al">Datum verzending: 04-03-2016</text:p>
            <text:p text:style-name="last-al">Er kan geen bezwaar noch beroep worden ingesteld tegen de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389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9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9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en: IJsseloord 2, Delta 1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895</meta:user-defined>
    <meta:user-defined meta:name="OVERHEIDop.GmbID/DC.identifier">gmb-2016-338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5MV 170</meta:user-defined>
    <meta:user-defined meta:name="OVERHEIDop.woonplaats">Arnhem</meta:user-defined>
    <meta:user-defined meta:name="OVERHEIDop.straatnaam">Delta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4950 443146</meta:user-defined>
    <meta:user-defined meta:name="OVERHEIDop.versieInformatie"/>
  </office:meta>
</office:document-meta>
</file>