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IJsseloord 2, Del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668</text:p>
            <text:p text:style-name="common-al">Datum indiening: 28 januari 2016</text:p>
            <text:p text:style-name="common-al">Omschrijving: oprichten van een bouwmarkt B</text:p>
            <text:p text:style-name="tussenkopcur">
            <text:span text:style-name="nadrukvet">Adres: IJsseloord 2, Delta 57, sectie: T3627 T3272 T3273 T3128</text:span>
          </text:p>
            <text:p text:style-name="common-al">Besluit: Melding volledig</text:p>
            <text:p text:style-name="common-al">Datum verzending: 04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89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9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IJsseloord 2, Delt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892</meta:user-defined>
    <meta:user-defined meta:name="OVERHEIDop.GmbID/DC.identifier">gmb-2016-338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L 57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366 443337</meta:user-defined>
    <meta:user-defined meta:name="OVERHEIDop.versieInformatie"/>
  </office:meta>
</office:document-meta>
</file>