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met bouwen voor het realiseren van een mestbassin - Wolderweg 5 6627 KH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388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8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8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- omgevingsvergunning met bouwen voor het realiseren van een mestbassin - Wolderweg 5 6627 KH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889</meta:user-defined>
    <meta:user-defined meta:name="OVERHEIDop.GmbID/DC.identifier">gmb-2016-338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7KH 5</meta:user-defined>
    <meta:user-defined meta:name="OVERHEIDop.woonplaats">Maasbommel</meta:user-defined>
    <meta:user-defined meta:name="OVERHEIDop.straatnaam">Wolder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3573 428533</meta:user-defined>
    <meta:user-defined meta:name="OVERHEIDop.versieInformatie"/>
  </office:meta>
</office:document-meta>
</file>