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  bestemmingsplan 'Hallum – Kop Doniaweg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oorontwerp van het bestemmingsplan  'Hallum – Kop Doniaweg' <text:span text:style-name="nadrukondlijn">van 2</text:span><text:span text:style-name="nadrukondlijn">4 maart 2016 tot 22 april 2016</text:span>  VIER weken ter inzage wordt gelegd op het gemeentehuis te Ferwert.</text:p>
            <text:p text:style-name="common-al">Het plan voorziet in de juridisch-planologische regeling voor de gebruikswijziging van de nu bestaande woonpercelen aan de Doniaweg te Hallum, direct ten westen van de Ljouwerterdyk,  naar een lichte bedrijfsbestemming.</text:p>
            <text:p text:style-name="common-al">Gedurende bovengenoemde termijn kunt u een schriftelijke inspraakreactie zenden aan burgemeester en wethouders van Ferwerderadiel, Postbus 2, 9172 ZS Ferw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erwert, 23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3388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8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ontwerp  bestemmingsplan 'Hallum – Kop Doniaweg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87</meta:user-defined>
    <meta:user-defined meta:name="OVERHEIDop.GmbID/DC.identifier">gmb-2016-3388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2.20150977-VO01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Ferwerderadiel</meta:user-defined>
    <meta:user-defined meta:name="OVERHEID.Gemeente/DCTERMS.publisher">Ferwerderadiel</meta:user-defined>
    <meta:user-defined meta:name="OVERHEID.Gemeente/DC.spatial">Ferwerderadiel</meta:user-defined>
    <meta:user-defined meta:name="OVERHEIDop.versieInformatie"/>
  </office:meta>
</office:document-meta>
</file>