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dijk 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45</text:p>
            <text:p text:style-name="common-al">Verleend op 17 maart 2016</text:p>
            <text:p text:style-name="common-al">het renoveren en uitbreiden van de aanbouw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3886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8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8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eedijk 1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886</meta:user-defined>
    <meta:user-defined meta:name="OVERHEIDop.GmbID/DC.identifier">gmb-2016-33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SV 11</meta:user-defined>
    <meta:user-defined meta:name="OVERHEIDop.woonplaats">Berlicum</meta:user-defined>
    <meta:user-defined meta:name="OVERHEIDop.straatnaam">Veed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339 410540</meta:user-defined>
    <meta:user-defined meta:name="OVERHEIDop.versieInformatie"/>
  </office:meta>
</office:document-meta>
</file>