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ssaupark, Koningin Maximalaan 9, bouwen van een woning, 17-03-2016, 2016-00012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88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Nassaupark, Koningin Maximalaan 9, bouwen van een woning, 17-03-2016, 2016-0001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82</meta:user-defined>
    <meta:user-defined meta:name="OVERHEIDop.GmbID/DC.identifier">gmb-2016-3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