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Beinsdorp, Hillegommerdijk 499, 2144 KW, vervangen van een dakkapel in het voordakvlak van de woning, 16-03-2016, 2016-00090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88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8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8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Beinsdorp, Hillegommerdijk 499, 2144 KW, vervangen van een dakkapel in het voordakvlak van de woning, 16-03-2016, 2016-00090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80</meta:user-defined>
    <meta:user-defined meta:name="OVERHEIDop.GmbID/DC.identifier">gmb-2016-33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W 499</meta:user-defined>
    <meta:user-defined meta:name="OVERHEIDop.woonplaats">Beinsdorp</meta:user-defined>
    <meta:user-defined meta:name="OVERHEIDop.straatnaam">Hillegomm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464 479640</meta:user-defined>
    <meta:user-defined meta:name="OVERHEIDop.versieInformatie"/>
  </office:meta>
</office:document-meta>
</file>