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standplaats stroopwafels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1 maart 2016 </text:p>
            <text:p text:style-name="common-al">Locatie: op het trottoir voor het bord bij het NS station Bunnik</text:p>
            <text:p text:style-name="common-al">Zaaknummer: 331937</text:p>
            <text:p text:style-name="common-al">Activiteit: het bakken van verse stroopwafels welke worden uitgedeeld met een flyer, in het kader van het referendum “verdrag EU-Oekraïne”</text:p>
            <text:p text:style-name="common-al">Bestuursorgaan: college van burgemeester en wethouders</text:p>
            <text:p text:style-name="common-al">Datum verzending besluit: 21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387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7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7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standplaats stroopwafels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78</meta:user-defined>
    <meta:user-defined meta:name="OVERHEIDop.GmbID/DC.identifier">gmb-2016-338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CM 78</meta:user-defined>
    <meta:user-defined meta:name="OVERHEIDop.woonplaats">Bunnik</meta:user-defined>
    <meta:user-defined meta:name="OVERHEIDop.straatnaam">Groen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084 452819</meta:user-defined>
    <meta:user-defined meta:name="OVERHEIDop.versieInformatie"/>
  </office:meta>
</office:document-meta>
</file>