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Buitenkaag, Huigsloterdijk 381, 2158 LR, bouwen van een bijgebouw (i.p.v. een woning), 21-08-2015, 2015-003667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87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7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7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omgevingsvergunning, Buitenkaag, Huigsloterdijk 381, 2158 LR, bouwen van een bijgebouw (i.p.v. een woning), 21-08-2015, 2015-00366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77</meta:user-defined>
    <meta:user-defined meta:name="OVERHEIDop.GmbID/DC.identifier">gmb-2016-338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8LR</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8738 470361</meta:user-defined>
    <meta:user-defined meta:name="OVERHEIDop.versieInformatie"/>
  </office:meta>
</office:document-meta>
</file>