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Evert van de Beekstraat 314, 1118 CX, bouwen van een extra verdieping, 16-03-2016, 2016-00090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7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Evert van de Beekstraat 314, 1118 CX, bouwen van een extra verdieping, 16-03-2016, 2016-0009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70</meta:user-defined>
    <meta:user-defined meta:name="OVERHEIDop.GmbID/DC.identifier">gmb-2016-3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X 328</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532 479769</meta:user-defined>
    <meta:user-defined meta:name="OVERHEIDop.versieInformatie"/>
  </office:meta>
</office:document-meta>
</file>