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met bouwen voor het verbouwen van de voormalige brandweerkazerne - Zandstraat 49 6658 CM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386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6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6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- omgevingsvergunning met bouwen voor het verbouwen van de voormalige brandweerkazerne - Zandstraat 49 6658 CM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869</meta:user-defined>
    <meta:user-defined meta:name="OVERHEIDop.GmbID/DC.identifier">gmb-2016-338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CM 49</meta:user-defined>
    <meta:user-defined meta:name="OVERHEIDop.woonplaats">Beneden-Leeuwen</meta:user-defined>
    <meta:user-defined meta:name="OVERHEIDop.straatnaam">Zand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4116 432712</meta:user-defined>
    <meta:user-defined meta:name="OVERHEIDop.versieInformatie"/>
  </office:meta>
</office:document-meta>
</file>