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14 me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16 maart 2016</text:span>, is een incidentele standplaatsvergunning verleend voor het innemen van een standplaats op de locatie Diezerstraat op 14 mei 2016.</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386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6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6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incidentele standplaatsvergunning Diezerstraat 14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64</meta:user-defined>
    <meta:user-defined meta:name="OVERHEIDop.GmbID/DC.identifier">gmb-2016-338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6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15 503018</meta:user-defined>
    <meta:user-defined meta:name="OVERHEIDop.versieInformatie"/>
  </office:meta>
</office:document-meta>
</file>