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 48, bouwen van een woning, 16-03-2016, 2016-00090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6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 48, bouwen van een woning, 16-03-2016, 2016-0009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3</meta:user-defined>
    <meta:user-defined meta:name="OVERHEIDop.GmbID/DC.identifier">gmb-2016-3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