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afwijken van de bestemming   voor het omzetten van zelfstandige woonruimte naar onzelfstandige woonruimte,   Looierstraat 21 te Utrecht, HZ_WABO-15-446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oierstraat 21 te Utrecht</text:span>
          </text:p>
            <text:p text:style-name="common-al">HZ_WABO-15-44650</text:p>
            <text:p text:style-name="common-al">Het afwijken van de bestemming voor het omzetten van   zelfstandige woonruimte naar onzelfstandige woonruimte</text:p>
            <text:p text:style-name="common-al">Datum besluit: 14-03-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3862</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62</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62</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afwijken van de bestemming   voor het omzetten van zelfstandige woonruimte naar onzelfstandige woonruimte,   Looierstraat 21 te Utrecht, HZ_WABO-15-446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862</meta:user-defined>
    <meta:user-defined meta:name="OVERHEIDop.GmbID/DC.identifier">gmb-2016-338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2AP 21</meta:user-defined>
    <meta:user-defined meta:name="OVERHEIDop.woonplaats">Utrecht</meta:user-defined>
    <meta:user-defined meta:name="OVERHEIDop.straatnaam">Looier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7267 455015</meta:user-defined>
    <meta:user-defined meta:name="OVERHEIDop.versieInformatie"/>
  </office:meta>
</office:document-meta>
</file>