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onttrekkingsbesluit voor het onttrekken aan het openbaar verkeer van het oostelijk deel van de Hoopensteeg (tussen de Hamburgerstraat huisnummers 28 t/m 42 en Boliestraat huisnummers 27 t/m 3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etinchem maken bekend voornemens te zijn het oostelijk deel van de Hoopensteeg (tussen de Hamburgerstraat huisnummers 28 t/m 42 en Boliestraat huisnummers 27 t/m 39) te onttrekken aan het openbaar verkeer. </text:p>
            <text:p text:style-name="common-al">Met ingang van donderdag 14 januari 2016 liggen voor een periode van zes weken het ontwerp-onttrekkingsbesluit en de daarop betrekking hebbende stukken gedurende kantoortijden ter inzage in de gemeentewinkel, Raadhuisstraat 2 te Doetinchem. </text:p>
            <text:p text:style-name="common-al">Binnen de gestelde termijn (dus tot en met woensdag 24 februari 2016 kan eenieder zijn zienswijze over het ontwerp-onttrekkingsbesluit naar voren brengen bij het college van burgemeester en wethouders, Postbus 9020, 7000 HA Doetinchem. </text:p>
            <text:p text:style-name="common-al">Nadere informatie is verkrijgbaar bij de gemeentewinkel, telefoon (0314) 377 377.</text:p>
            <text:p text:style-name="common-al"/>
            <text:p text:style-name="common-al">
            <text:span text:style-name="nadrukvet">ONTWERP- ONTTREKKINGSBESLUIT</text:span>
          </text:p>
            <text:p text:style-name="common-al">Nummer 2016.10108</text:p>
            <text:p text:style-name="common-al"/>
            <text:p text:style-name="common-al">Onderwerp:     onttrekking aan het openbaar verkeer van het oostelijk deel van de Hoopensteeg </text:p>
            <text:p text:style-name="common-al"/>
            <text:p text:style-name="common-al"/>
            <text:p text:style-name="common-al">Burgemeester en wethouders van Doetinchem,</text:p>
            <text:p text:style-name="common-al"/>
            <text:p text:style-name="common-al">gelet op het bepaalde in de artikelen 9, 7 en 39 van de Wegenwet, het raadsbesluit d.d. 13 december 2007 m.b.t. “Delegatie onttrekkingsbesluiten” en artikel 12 van het Wegenleggerbesluit,</text:p>
            <text:p text:style-name="common-al"/>
            <text:p text:style-name="common-al">Overwegende:</text:p>
            <text:p text:style-name="common-al"/>
            <text:p text:style-name="common-al">dat wij op grond van artikel 9, lid 1 juncto artikel 7 van de Wegenwet en het bepaalde in het raadsbesluit d.d. 13 december 2007 m.b.t. “Delegatie onttrekkingsbesluiten” bevoegd zijn dit onttrekkingbesluit te nemen;</text:p>
            <text:p text:style-name="common-al"/>
            <text:p text:style-name="common-al">dat volgens vaste jurisprudentie tot onttrekking van een weggedeelte aan het openbaar verkeer kan worden overgegaan indien daarvoor gewichtige redenen bestaan en het algemeen belang zich hiertegen niet verzet;</text:p>
            <text:p text:style-name="common-al"/>
            <text:p text:style-name="common-al">dat er – zoals in het navolgende uiteen zal worden gezet – gewichtige redenen zijn om het oostelijk deel van de Hoopensteeg (tussen de Hamburgerstraat huisnummers 28 t/m 42 en Boliestraat huisnummers 27 t/m 39) aan het openbaar verkeer te onttrekken;</text:p>
            <text:p text:style-name="common-al"/>
            <text:p text:style-name="common-al">dat de Hoopensteeg nu een openbaar karakter heeft en gebruikt wordt door voetgangers, bewoners, ondernemers en leveranciers van de aanliggende ondernemingen;</text:p>
            <text:p text:style-name="common-al"/>
            <text:p text:style-name="common-al">dat het oostelijk deel van de Hoopensteeg (tussen de Hamburgerstraat huisnummers 28 t/m 42 en Boliestraat huisnummers 27 t/m 39) ook gebruikt wordt voor het stallen van vuilcontainers;</text:p>
            <text:p text:style-name="common-al"/>
            <text:p text:style-name="common-al">dat doordat het oostelijk deel van de Hoopensteeg toegankelijk is voor alle voetgangers deze vuilcontainers een vandalismegevoelig object zijn;</text:p>
            <text:p text:style-name="common-al"/>
            <text:p text:style-name="common-al">dat door inrichting van het oostelijk deel van de Hoopensteeg ook mensen die daar geen bestemming hebben zich ophouden en voor overlast zorgen;</text:p>
            <text:p text:style-name="common-al"/>
            <text:p text:style-name="common-al">dat daarom in overleg met eigenaren, bewoners, en ondernemers is besloten het oostelijk van de Hoopensteeg af te sluiten met een hek dat vanaf het openbare gedeelte geopend kan worden met een sleutel;</text:p>
            <text:p text:style-name="common-al"/>
            <text:p text:style-name="common-al">dat eigenaren, bewoners en winkeliers in het bezit worden gesteld van een sleutel;</text:p>
            <text:p text:style-name="common-al"/>
            <text:p text:style-name="common-al">dat voor sommige panden (tussen de Hamburgerstraat huisnummers 28 t/m 42 en Boliestraat huisnummers 27 t/m 39) de Hoopensteeg ook de nooduitgang is; </text:p>
            <text:p text:style-name="common-al"/>
            <text:p text:style-name="common-al">dat betekent dat het hek vanaf het oostelijk deel van de Hoopensteeg zonder sleutel geopend kan worden;</text:p>
            <text:p text:style-name="common-al"/>
            <text:p text:style-name="common-al">dat de hulpdiensten in het bezit van een sleutel worden gesteld, zodat zij in het geval van calamiteiten het oostelijk deel van de Hoopensteeg kunnen bereiken;</text:p>
            <text:p text:style-name="common-al"/>
            <text:p text:style-name="common-al">dat gezien het vorenstaande er overwegende redenen bestaan om tot onttrekking van het oostelijk deel van de Hoopensteeg (tussen de Hamburgerstraat huisnummers 28 t/m 42 en Boliestraat huisnummers 27 t/m 39) over te gaan en het algemeen belang zich daartegen niet verzet;</text:p>
            <text:p text:style-name="common-al"/>
            <text:p text:style-name="common-al">dat bij de voorbereiding van het onderhavige besluit toepassing is gegeven aan het bepaalde in afdeling 3.4 (uniforme openbare voorbereidingsprocedure) van de Algemene wet bestuursrecht (Awb);</text:p>
            <text:p text:style-name="common-al"/>
            <text:p text:style-name="common-al">dat wij op 14 januari 2016 kennis hebben gegeven van de terinzagelegging van het ontwerpbesluit, namelijk in het gemeenteblad en op de gemeentepagina van het plaatselijk huis-aan-huisblad ‘Stad Doetinchem’;</text:p>
            <text:p text:style-name="common-al"/>
            <text:p text:style-name="common-al">dat het ontwerp van dit besluit conform het bepaalde in de artikelen 3:11, lid 4 juncto 3:16 lid 1 Awb van14 januari 2016 t/m 24 februari 2016 ter inzage heeft gelegen;</text:p>
            <text:p text:style-name="common-al"/>
            <text:p text:style-name="common-al">dat wij binnen de in de artikelen 3:11, lid 4  juncto 3:16, lid 1 Awb genoemde termijn:</text:p>
            <text:list text:style-name="id1-3-2-1-1-51">
              <text:list-item text:style-override="id1-3-2-1-1-51-1">
                <text:number>1.</text:number>
                <text:p text:style-name="al">geen zienswijzen hebben ontvangen;</text:p>
              </text:list-item>
              <text:list-item text:style-override="id1-3-2-1-1-51-2">
                <text:number>2.</text:number>
                <text:p text:style-name="al">een zienswijze hebben ontvangen van </text:p>
              </text:list-item>
              <text:list-item text:style-override="id1-3-2-1-1-51-3">
                <text:number>3.</text:number>
                <text:p text:style-name="al">zienswijzen hebben ontvangen van:</text:p>
              </text:list-item>
            </text:list>
            <text:p text:style-name="common-al"> </text:p>
            <text:p text:style-name="common-al">dat wij genoemde zienswijze(n) bij dit besluit hebben gevoegd;  </text:p>
            <text:p text:style-name="common-al"> </text:p>
            <text:p text:style-name="common-al">dat [NAAM INDIENER] in zijn zienswijze naar voren brengt [INVULLEN ZIENSWIJZE];</text:p>
            <text:p text:style-name="common-al"> </text:p>
            <text:p text:style-name="common-al">[BELANGENAFWEGING];</text:p>
            <text:p text:style-name="common-al"> </text:p>
            <text:p text:style-name="common-al">dat er derhalve gewichtige redenen bestaan om tot onttrekking van het oostelijk deel van de Hoopensteeg (tussen de Hamburgerstraat huisnummers 28 t/m 42 en Boliestraat huisnummers 27 t/m 39) aan de openbaarheid over te gaan, en dat het algemeen belang zich daartegen niet verzet;</text:p>
            <text:p text:style-name="common-al"> </text:p>
            <text:p text:style-name="common-al">dat, gelet op het vorenstaande, tot onttrekking van het oostelijk deel van de Hoopensteeg (tussen de Hamburgerstraat huisnummers 28 t/m 42 en Boliestraat huisnummers 27 t/m 39)  aan het openbaar verkeer kan worden overgegaan;</text:p>
            <text:p text:style-name="common-al"> </text:p>
            <text:p text:style-name="common-al"> </text:p>
            <text:p text:style-name="common-al">BESLUITEN,</text:p>
            <text:p text:style-name="common-al"> </text:p>
            <text:p text:style-name="common-al">op grond van vorenstaande overwegingen om:</text:p>
            <text:list text:style-name="id1-3-2-1-1-67">
              <text:list-item text:style-override="id1-3-2-1-1-67-1">
                <text:number>1.</text:number>
                <text:p text:style-name="al">Het oostelijk van de Hoopensteeg  (tussen de Hamburgerstraat huisnummers 28 t/m 42 en Boliestraat huisnummers 27 t/m 39) aan de openbaarheid te onttrekken, een en ander conform de bij dit besluit behorende situatietekening met de titel “onttrekking oostelijk deel van de Hoopensteeg d.d. 7 januari 2016”;</text:p>
              </text:list-item>
              <text:list-item text:style-override="id1-3-2-1-1-67-2">
                <text:number>2.</text:number>
                <text:p text:style-name="al">dit besluit bekend te maken door publicatie in het gemeenteblad en op de gemeentepagina van Stad Doetinchem;</text:p>
              </text:list-item>
              <text:list-item text:style-override="id1-3-2-1-1-67-3">
                <text:number>3.</text:number>
                <text:p text:style-name="al">dit onttrekkingsbesluit op de dag na publicatie van het definitieve besluit in werking te laten treden.</text:p>
              </text:list-item>
            </text:list>
            <text:p text:style-name="common-al"> </text:p>
            <text:p text:style-name="common-al">MEDEDELINGEN</text:p>
            <text:p text:style-name="common-al"> </text:p>
            <text:p text:style-name="common-al"> </text:p>
            <text:p text:style-name="common-al">
            <text:span text:style-name="nadrukvet">Beroep en voorlopige voorziening</text:span>
          </text:p>
            <text:p text:style-name="common-al">Tegen dit onttrekkingsbesluit kunnen:</text:p>
            <text:list text:style-name="id1-3-2-1-1-74">
              <text:list-item text:style-override="id1-3-2-1-1-74-1">
                <text:number>1.</text:number>
                <text:p text:style-name="al">belanghebbenden die zienswijzen als bedoeld in artikel 3:15 van de Algemene wet bestuursrecht naar voren hebben gebracht en</text:p>
              </text:list-item>
              <text:list-item text:style-override="id1-3-2-1-1-74-2">
                <text:number>2.</text:number>
                <text:p text:style-name="al">belanghebbenden aan wie redelijkerwijs niet kan worden verweten dat zij geen zienswijzen als bedoeld in artikel 3:15 van de Algemene wet bestuursrecht naar voren hebben gebracht</text:p>
              </text:list-item>
            </text:list>
            <text:p text:style-name="common-al">binnen zes weken na de dag van bekendmaking van dit onttrekkingsbesluit (dus tot en met [DATUM] 2016) tegen dit onttrekkingsbesluit een gemotiveerd beroepschrift indienen.</text:p>
            <text:p text:style-name="common-al"> </text:p>
            <text:p text:style-name="common-al">Dit kan bij de Rechtbank Gelderland (Afdeling Bestuursrecht, Postbus 9030, 6800 EM te ARNHEM). Het beroep schorst evenwel niet de werking van dit onttrekkingsbesluit. Dit betekent dat het onttrekkingsbesluit in werking treedt op de dag na de dag waarop het is bekendgemaakt. Indien binnen de beroepstermijn door de indiener van een beroepschrift een verzoek om voorlopige voorziening bij de voorzieningenrechter van de Rechtbank Gelderland is ingediend, treedt het onttrekkingsbesluit niet in werking voordat op dat verzoek is beslist.</text:p>
            <text:p text:style-name="common-al"> </text:p>
            <text:p text:style-name="common-al">Nadere informatie is verkrijgbaar bij de gemeentewinkel, telefoonnummer 0314-377377.</text:p>
            <text:p text:style-name="common-al"> </text:p>
            <text:p text:style-name="common-al"> </text:p>
            <text:p text:style-name="common-al">AFSCHRIFTEN</text:p>
            <text:p text:style-name="common-al"> </text:p>
            <text:p text:style-name="common-al">Een afschrift van dit verkeersbesluit is verzonden aan:</text:p>
            <text:p text:style-name="common-al">Gedeputeerde Staten van Gelderland conform artikel 9 lid 2 van de Wegenwet.</text:p>
            <text:p text:style-name="common-al"> </text:p>
            <text:p text:style-name="common-al"> </text:p>
            <text:p text:style-name="common-al">BIJLAGEN</text:p>
            <text:p text:style-name="common-al"> </text:p>
            <text:list text:style-name="id1-3-2-1-1-90">
              <text:list-item text:style-override="id1-3-2-1-1-90-1">
                <text:number>1.</text:number>
                <text:p text:style-name="al">situatietekening met de titel “onttrekking oostelijk deel Hoopensteeg  (tussen de Hamburgerstraat huisnummers 28 t/m 42 en Boliestraat huisnummers 27 t/m 39)  d.d.  2016”;</text:p>
              </text:list-item>
            </text:list>
            <text:list text:style-name="id1-3-2-1-1-91">
              <text:list-item text:style-override="id1-3-2-1-1-91-1">
                <text:number>1.</text:number>
                <text:p text:style-name="al">[ZIENSWIJZE(N)].</text:p>
              </text:list-item>
            </text:list>
            <text:p text:style-name="common-al"> </text:p>
            <text:p text:style-name="common-al"> </text:p>
            <text:p text:style-name="common-al">Doetinchem, [WAT IS DE DATUM VAN HET BESLUIT?<text:span text:style-name="nadrukcur">]</text:span></text:p>
            <text:p text:style-name="common-al">burgemeester en wethouders van Doetinchem</text:p>
            <text:p text:style-name="common-al"> </text:p>
            <text:p text:style-name="common-al"> </text:p>
            <text:p text:style-name="common-al"> </text:p>
            <text:p text:style-name="common-al"> </text:p>
            <text:p text:style-name="common-al"> </text:p>
            <text:p text:style-name="common-al">secretaris                                                                                                       burgemeester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3386</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6</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6</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nttrekkingsbesluit voor het onttrekken aan het openbaar verkeer van het oostelijk deel van de Hoopensteeg (tussen de Hamburgerstraat huisnummers 28 t/m 42 en Boliestraat huisnummers 27 t/m 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3386</meta:user-defined>
    <meta:user-defined meta:name="OVERHEIDop.GmbID/DC.identifier">gmb-2016-3386</meta:user-defined>
    <meta:user-defined meta:name="OVERHEID.TaxonomieBeleidsagenda/OVERHEID.category">Verkeer | Organisatie en beleid</meta:user-defined>
    <meta:user-defined meta:name="OVERHEID.Organisatietype/OVERHEID.organisationType">gemeente</meta:user-defined>
    <meta:user-defined meta:name="OVERHEID.Gemeente/DC.creator">Doetinchem</meta:user-defined>
    <dc:language>nl</dc:language>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gvop.Informatietype/DC.type">Overige besluiten van algemene strekking</meta:user-defined>
    <meta:user-defined meta:name="OVERHEID.Gemeente/DC.spatial">Doetinchem</meta:user-defined>
    <meta:user-defined meta:name="OVERHEIDop.versieInformatie"/>
  </office:meta>
</office:document-meta>
</file>