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70, bouwen van een woning, 16-03-2016, 2016-00091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85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5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5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70, bouwen van een woning, 16-03-2016, 2016-0009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59</meta:user-defined>
    <meta:user-defined meta:name="OVERHEIDop.GmbID/DC.identifier">gmb-2016-33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