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onhuis: Oud Kilderseweg 47 B in Doetinchem</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Oud Kilderseweg 47 B</text:p>
            <text:p text:style-name="common-al">Omschrijving:		bouwen van een woonhuis</text:p>
            <text:p text:style-name="common-al">Dossiernummer:	20150289</text:p>
            <text:p text:style-name="common-al">Datum verzending:	14 maart 2016</text:p>
            <text:p text:style-name="common-al">Vanaf dinsdag 22 maart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 me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3385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5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een woonhuis: Oud Kilderseweg 47 B in Doetin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858</meta:user-defined>
    <meta:user-defined meta:name="OVERHEIDop.GmbID/DC.identifier">gmb-2016-338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GL 47a</meta:user-defined>
    <meta:user-defined meta:name="OVERHEIDop.woonplaats">Doetinchem</meta:user-defined>
    <meta:user-defined meta:name="OVERHEIDop.straatnaam">Oud Kilderse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5347 440254</meta:user-defined>
    <meta:user-defined meta:name="OVERHEIDop.versieInformatie"/>
  </office:meta>
</office:document-meta>
</file>