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279 aansluiting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39</text:p>
            <text:p text:style-name="common-al">Verleend op 15 maart 2016</text:p>
            <text:p text:style-name="common-al">het bouwen van een wegviaduct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385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5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5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279 aansluiting Midd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857</meta:user-defined>
    <meta:user-defined meta:name="OVERHEIDop.GmbID/DC.identifier">gmb-2016-3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Kapel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939 407759</meta:user-defined>
    <meta:user-defined meta:name="OVERHEIDop.versieInformatie"/>
  </office:meta>
</office:document-meta>
</file>