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nna Boleynlaan 40, 2135 VC, realiseren van een verticale gesloten bodemenergiesysteem d.m.v. spoelboren, 16-03-2016, 2016-000906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85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5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5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nna Boleynlaan 40, 2135 VC, realiseren van een verticale gesloten bodemenergiesysteem d.m.v. spoelboren, 16-03-2016, 2016-00090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55</meta:user-defined>
    <meta:user-defined meta:name="OVERHEIDop.GmbID/DC.identifier">gmb-2016-33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C 40</meta:user-defined>
    <meta:user-defined meta:name="OVERHEIDop.woonplaats">Hoofddorp</meta:user-defined>
    <meta:user-defined meta:name="OVERHEIDop.straatnaam">Anna Boley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344 478596</meta:user-defined>
    <meta:user-defined meta:name="OVERHEIDop.versieInformatie"/>
  </office:meta>
</office:document-meta>
</file>