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22 m² asbesthoudende golfplaten: Hekweg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kweg 8, 7011 CX</text:p>
            <text:p text:style-name="common-al">Omschrijving:		verwijderen van 22 m² asbesthoudende golfplaten</text:p>
            <text:p text:style-name="common-al">Dossiernummer:	20160161</text:p>
            <text:p text:style-name="common-al">Datum verzending:	15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5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22 m² asbesthoudende golfplaten: Hekweg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53</meta:user-defined>
    <meta:user-defined meta:name="OVERHEIDop.GmbID/DC.identifier">gmb-2016-33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X 8</meta:user-defined>
    <meta:user-defined meta:name="OVERHEIDop.woonplaats">Gaanderen</meta:user-defined>
    <meta:user-defined meta:name="OVERHEIDop.straatnaam">H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10 439110</meta:user-defined>
    <meta:user-defined meta:name="OVERHEIDop.versieInformatie"/>
  </office:meta>
</office:document-meta>
</file>