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3</text:p>
            <text:p text:style-name="common-al">Verleend op 15 maart 2016</text:p>
            <text:p text:style-name="common-al">het plaatsen van wegschuifbare balkonbeglaz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385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rcuriusplein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50</meta:user-defined>
    <meta:user-defined meta:name="OVERHEIDop.GmbID/DC.identifier">gmb-2016-3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X 8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755 410033</meta:user-defined>
    <meta:user-defined meta:name="OVERHEIDop.versieInformatie"/>
  </office:meta>
</office:document-meta>
</file>