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2-3-1-1">
      <style:table-column-properties style:rel-column-width="73*"/>
    </style:style>
    <style:style style:family="table-column" style:parent-style-name="colspec" style:name="id1-3-2-2-5-2-3-1-2">
      <style:table-column-properties style:rel-column-width="27*"/>
    </style:style>
    <style:style style:family="table-column" style:parent-style-name="colspec" style:name="id1-3-2-2-5-3-1-1">
      <style:table-column-properties/>
    </style:style>
    <style:style style:family="table-column" style:parent-style-name="colspec" style:name="id1-3-2-2-5-3-1-2">
      <style:table-column-properties/>
    </style: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1-3-5">
      <text:list-level-style-bullet text:bullet-char="•" text:level="1">
        <style:list-level-properties text:min-label-width="10mm"/>
      </text:list-level-style-bullet>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2-3-3">
      <text:list-level-style-bullet text:bullet-char="•" text:level="1">
        <style:list-level-properties text:min-label-width="10mm"/>
      </text:list-level-style-bullet>
    </text:list-style>
    <text:list-style style:name="id1-3-2-4-9-2-3-4">
      <text:list-level-style-bullet text:bullet-char="•" text:level="1">
        <style:list-level-properties text:min-label-width="10mm"/>
      </text:list-level-style-bullet>
    </text:list-style>
    <text:list-style style:name="id1-3-2-4-9-2-3-5">
      <text:list-level-style-bullet text:bullet-char="•" text:level="1">
        <style:list-level-properties text:min-label-width="10mm"/>
      </text:list-level-style-bullet>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3">
      <text:list-level-style-bullet text:bullet-char="•" text:level="1">
        <style:list-level-properties text:min-label-width="10mm"/>
      </text:list-level-style-bullet>
    </text:list-style>
    <text:list-style style:name="id1-3-2-4-9-4-3-1">
      <text:list-level-style-bullet text:bullet-char="•" text:level="1">
        <style:list-level-properties text:min-label-width="10mm"/>
      </text:list-level-style-bullet>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3">
      <text:list-level-style-bullet text:bullet-char="•" text:level="1">
        <style:list-level-properties text:min-label-width="10mm"/>
      </text:list-level-style-bullet>
    </text:list-style>
    <text:list-style style:name="id1-3-2-4-9-5-3-1">
      <text:list-level-style-bullet text:bullet-char="•" text:level="1">
        <style:list-level-properties text:min-label-width="10mm"/>
      </text:list-level-style-bullet>
    </text:list-style>
    <text:list-style style:name="id1-3-2-4-9-5-3-2">
      <text:list-level-style-bullet text:bullet-char="•" text:level="1">
        <style:list-level-properties text:min-label-width="10mm"/>
      </text:list-level-style-bullet>
    </text:list-style>
    <text:list-style style:name="id1-3-2-4-9-5-3-3">
      <text:list-level-style-bullet text:bullet-char="•" text:level="1">
        <style:list-level-properties text:min-label-width="10mm"/>
      </text:list-level-style-bullet>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6-3">
      <text:list-level-style-bullet text:bullet-char="•" text:level="1">
        <style:list-level-properties text:min-label-width="10mm"/>
      </text:list-level-style-bullet>
    </text:list-style>
    <text:list-style style:name="id1-3-2-4-9-6-3-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Subsidieregeling Cultuur en Ontmoeting Montferland 2016</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gelet op de artikel 3 van de Algemene subsidieverordening Montferland 2016 </text:p>
          </text:section>
          <text:section text:name="afkondiging_id1-3-2-1-2" text:style-name="afkondiging">
            <text:p text:style-name="afkondiging_top"/>
            <text:p text:style-name="al">BESLUIT</text:p>
            <text:p text:style-name="al"/>
            <text:p text:style-name="al">vast te stellen de Subsidieregeling ‘Cultuur en Ontmoe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definitielijst_id1-3-2-2-1-3" text:style-name="definitielijst">
              <text:section text:name="definitie-item_id1-3-2-2-1-3-1" text:style-name="definitie-item">
                <text:p text:style-name="li.nr"/>
                <text:p text:style-name="term">a. Vaste grondslagsubsidies: </text:p>
                <text:section text:name="definitie_id1-3-2-2-1-3-1-3" text:style-name="definitie">
                  <text:p text:style-name="al">subsidies die worden berekend op basis vaste normen.</text:p>
                </text:section>
              </text:section>
              <text:section text:name="definitie-item_id1-3-2-2-1-3-2" text:style-name="definitie-item">
                <text:p text:style-name="li.nr"/>
                <text:p text:style-name="term">Budgetsubsidies: </text:p>
                <text:section text:name="definitie_id1-3-2-2-1-3-2-3" text:style-name="definitie">
                  <text:p text:style-name="al">subsidies die worden bepaald aan de hand van de begroting van de aanvragende instelling voor activiteiten die op grond van deze regeling subsidiabel zijn.</text:p>
                </text:section>
              </text:section>
              <text:section text:name="definitie-item_id1-3-2-2-1-3-3" text:style-name="definitie-item">
                <text:p text:style-name="li.nr"/>
                <text:p text:style-name="term">b. Algemene reserve: </text:p>
                <text:section text:name="definitie_id1-3-2-2-1-3-3-3" text:style-name="definitie">
                  <text:p text:style-name="al">gereserveerde middelen zonder specifiek doel.</text:p>
                </text:section>
              </text:section>
              <text:section text:name="definitie-item_id1-3-2-2-1-3-4" text:style-name="definitie-item">
                <text:p text:style-name="li.nr"/>
                <text:p text:style-name="term">c. Algemene subsidieverordening: </text:p>
                <text:section text:name="definitie_id1-3-2-2-1-3-4-3" text:style-name="definitie">
                  <text:p text:style-name="al">Algemene Subsidieverordening gemeente Montferland 2016.</text:p>
                </text:section>
              </text:section>
              <text:section text:name="definitie-item_id1-3-2-2-1-3-5" text:style-name="definitie-item">
                <text:p text:style-name="li.nr"/>
                <text:p text:style-name="term">d. Bibliotheek: </text:p>
                <text:section text:name="definitie_id1-3-2-2-1-3-5-3" text:style-name="definitie">
                  <text:p text:style-name="al">Een plaats waar op een georganiseerde wijze boeken, fysiek of digitaal, tijdschriften en andere grafische of audiovisuele documenten beschikbaar zijn voor raadpleging en/of uitlening.</text:p>
                </text:section>
              </text:section>
              <text:section text:name="definitie-item_id1-3-2-2-1-3-6" text:style-name="definitie-item">
                <text:p text:style-name="li.nr"/>
                <text:p text:style-name="term">e. College: </text:p>
                <text:section text:name="definitie_id1-3-2-2-1-3-6-3" text:style-name="definitie">
                  <text:p text:style-name="al">het college van burgemeester en wethouders van de gemeente Montferland.</text:p>
                </text:section>
              </text:section>
              <text:section text:name="definitie-item_id1-3-2-2-1-3-7" text:style-name="definitie-item">
                <text:p text:style-name="li.nr"/>
                <text:p text:style-name="term">f. Doelreserve: </text:p>
                <text:section text:name="definitie_id1-3-2-2-1-3-7-3" text:style-name="definitie">
                  <text:p text:style-name="al">gereserveerde middelen voor een specifiek doel.</text:p>
                </text:section>
              </text:section>
              <text:section text:name="definitie-item_id1-3-2-2-1-3-8" text:style-name="definitie-item">
                <text:p text:style-name="li.nr"/>
                <text:p text:style-name="term">g. Deelnemer: </text:p>
                <text:section text:name="definitie_id1-3-2-2-1-3-8-3" text:style-name="definitie">
                  <text:p text:style-name="al">een inwoner van de gemeente Montferland die actief deelneemt aan de subsidiabele activiteiten als bedoeld in deze subsidieregeling.</text:p>
                </text:section>
              </text:section>
              <text:section text:name="definitie-item_id1-3-2-2-1-3-9" text:style-name="definitie-item">
                <text:p text:style-name="li.nr"/>
                <text:p text:style-name="term">h. Filmhuis: </text:p>
                <text:section text:name="definitie_id1-3-2-2-1-3-9-3" text:style-name="definitie">
                  <text:p text:style-name="al">alternatieve bioscoop.</text:p>
                </text:section>
              </text:section>
              <text:section text:name="definitie-item_id1-3-2-2-1-3-10" text:style-name="definitie-item">
                <text:p text:style-name="li.nr"/>
                <text:p text:style-name="term">i. Georganiseerd verband: </text:p>
                <text:section text:name="definitie_id1-3-2-2-1-3-10-3" text:style-name="definitie">
                  <text:p text:style-name="al">een groep van personen die een zekere organisatiegraad heeft blijkend uit de herkenbaarheid als groep.</text:p>
                </text:section>
              </text:section>
              <text:section text:name="definitie-item_id1-3-2-2-1-3-11" text:style-name="definitie-item">
                <text:p text:style-name="li.nr"/>
                <text:p text:style-name="term">j. Herdenking: </text:p>
                <text:section text:name="definitie_id1-3-2-2-1-3-11-3" text:style-name="definitie">
                  <text:p text:style-name="al">een landelijk erkende activiteit gericht op het herdenken van gebeurtenissen in het verleden van groot maatschappelijk belang.</text:p>
                </text:section>
              </text:section>
              <text:section text:name="definitie-item_id1-3-2-2-1-3-12" text:style-name="definitie-item">
                <text:p text:style-name="li.nr"/>
                <text:p text:style-name="term">k. Openbaar optreden: </text:p>
                <text:section text:name="definitie_id1-3-2-2-1-3-12-3" text:style-name="definitie">
                  <text:p text:style-name="al">Een voor het publiek algemeen toegankelijk optreden op gebied van dans, zang, toneel of instrumentaal.</text:p>
                </text:section>
              </text:section>
              <text:section text:name="definitie-item_id1-3-2-2-1-3-13" text:style-name="definitie-item">
                <text:p text:style-name="li.nr"/>
                <text:p text:style-name="term">l. Peildatum: </text:p>
                <text:section text:name="definitie_id1-3-2-2-1-3-13-3" text:style-name="definitie">
                  <text:p text:style-name="al">1 januari van het kalenderjaar van indiening van de subsidieaanvraag.</text:p>
                </text:section>
              </text:section>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subsidieregeling kan worden verstrekt voor activiteiten:</text:p>
            <text:list text:style-name="id1-3-2-2-3-3">
              <text:list-item text:style-override="id1-3-2-2-3-3-1">
                <text:number>a.</text:number>
                <text:p text:style-name="al">Op het terrein van actieve cultuurparticipatie van de bevolking. Hiertoe worden gerekend: </text:p>
                <text:p text:style-name="al">Zang-, dans-, toneel-, en muziekbeoefening in georganiseerd verband, en cultuur- coördinatie.</text:p>
              </text:list-item>
              <text:list-item text:style-override="id1-3-2-2-3-3-2">
                <text:number>b.</text:number>
                <text:p text:style-name="al">die passen in een lokaal cultureel aanbod van media, film, theater en vieringen;</text:p>
              </text:list-item>
              <text:list-item text:style-override="id1-3-2-2-3-3-3">
                <text:number>c.</text:number>
                <text:p text:style-name="al">op het terrein van behoud van lokale historie en verbreding van de bekendheid hierover;</text:p>
              </text:list-item>
              <text:list-item text:style-override="id1-3-2-2-3-3-4">
                <text:number>d.</text:number>
                <text:p text:style-name="al">op het terrein van leesbevordering en verminderen van laaggeletterdheid en taalachterstand;</text:p>
              </text:list-item>
              <text:list-item text:style-override="id1-3-2-2-3-3-5">
                <text:number>e.</text:number>
                <text:p text:style-name="al">gericht op de versterking van de eigen kracht van de kernen, en bevordering van de sociale samenhang.</text:p>
              </text:list-item>
              <text:list-item text:style-override="id1-3-2-2-3-3-6">
                <text:number>f.</text:number>
                <text:p text:style-name="al">experimentele en/of nieuwe activiteiten behorend tot de reikwijdte van deze subsidieregeling.</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4.1.</text:number>
                <text:p text:style-name="al">Subsidie wordt primair verstrekt aan in Montferland gevestigde rechtspersonen die zich op grond van hun statutaire doelstelling bezig houden met de activiteiten als bedoeld in artikel 3.</text:p>
              </text:list-item>
              <text:list-item text:style-override="id1-3-2-2-4-3">
                <text:number>4.2.</text:number>
                <text:p text:style-name="al">Regionale en/of landelijke instellingen kunnen worden gesubsidieerd voor activiteiten in de gemeente Montferland, of ten behoeve van inwoners die zijn ingeschreven als inwoner van de gemeente Montferland.</text:p>
              </text:list-item>
            </text:list>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5.1.</text:number>
                <text:p text:style-name="al">Voor de berekening van de hoogte van de jaarlijkse subsidies zal de onderstaande tabel worden gehanteerd:</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entry" table:number-rows-spanned="1" table:number-columns-spanned="1"/>
                  </table:table-row>
                
              </table:table>
            <text:p text:style-name="table_bottom"/></text:section></draw:text-box></draw:frame></text:p>
              </text:list-item>
            </text:list>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ext:span text:style-name="nadrukvet">1. Cultuurparticipatie:</text:span>
                    </text:p>
                  </table:table-cell>
                  <table:table-cell table:style-name="entry" table:number-rows-spanned="1" table:number-columns-spanned="1">
                    <text:p text:style-name="table_al">Per kalenderjaar:</text:p>
                  </table:table-cell>
                </table:table-row>
                <table:table-row table:style-name="row">
                  <table:table-cell table:style-name="entry" table:number-rows-spanned="1" table:number-columns-spanned="1">
                    <text:p text:style-name="table_al">Cultuurcoördin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fessioneel bevorderen van cultuurparticipatie in projectvorm i.s.m. verenigingen, muziekscholen en onderwijs.</text:p>
                  </table:table-cell>
                  <table:table-cell table:style-name="entry" table:number-rows-spanned="1" table:number-columns-spanned="1">
                    <text:p text:style-name="table_al">Budgetsubsidie met</text:p>
                    <text:p text:style-name="table_al"> cofinanciering.</text:p>
                  </table:table-cell>
                </table:table-row>
                <table:table-row table:style-name="row">
                  <table:table-cell table:style-name="entry" table:number-rows-spanned="1" table:number-columns-spanned="1">
                    <text:p text:style-name="table_al">Toneelveren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bedrag voor de totstandkoming en uitvoering van minimaal 2 openbare optredens.</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Zangveren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bedrag voor de totstandkoming en uitvoering van minimaal 2 openbare optreden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ansgro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bedrag voor de totstandkoming en uitvoering van minimaal 2 openbare optreden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Muziekveren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monieën, Fanfares en Brassbands (HaFaBra) met drumfanfare of drumbands</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Basis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 per deelnemer </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ziekbeoefening in verenigingsverband en daaraan gekoppeld minimaal 2 openbare optredens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monieën, Fanfares en Brassbands (HaFaB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bedrag</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 per deelnemer</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ziekbeoefening in verenigingsverband en daaraan gekoppeld minimaal 2 openbare optredens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umbands, Percussiebands of drumfanfar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bedrag</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 per deelnemer </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ziekbeoefening in verenigingsverband en daaraan gekoppeld minimaal 2 openbare optredens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ymfonieork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 per deelnemer op de peildatum voor muziekbeoefening in het orkest en minimaal 2 openbare optreden per jaar.</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Muziek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rumentaal en vocaal professioneel muziekonderwijs, Hafabra-onderwijs en Algemene Muzikale Vorming voor ingezetenen van de gemeente Montferland onder de 18 jaar. </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Culturele activiteiten voor mensen met een verstandelijke bep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 per deelnemer behorende tot de doelgroep voor culturele activiteiten (minimaal 20 * per jaar) specifiek gericht op de doelgroep. </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
                      <text:span text:style-name="nadrukcur">Koepelorganisatie schutterij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bedrag t.b.v. het (financieel) ondersteunen van alle aanwezige schutterijen in de gemeente. Voorwaarde is dat het bedrag geheel besteed wordt aan de schutterijen in de gemeente Montferl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2. Cultureel aanbod van media, film &amp; theater en vie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ploitatiebijdrage voor een gevarieerd theateraanbod inclusief filmvoorstellingen.</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Zelfstandige Filmhuiz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ploitatiebijdrage voor een gevarieerd filmaanbod en minimaal 30 voorstellingen per jaa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Oranjeveren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bedrag per vereniging voor minimaal 1 activiteit. Maximaal 1 vereniging per ker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4 mei-herden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bedrag per kern voor activiteiten in het kader van herdenking 4 mei.</text:p>
                  </table:table-cell>
                  <table:table-cell table:style-name="entry" table:number-rows-spanned="1" table:number-columns-spanned="1">
                    <text:p text:style-name="table_al">€ 95</text:p>
                  </table:table-cell>
                </table:table-row>
                <table:table-row table:style-name="row">
                  <table:table-cell table:style-name="entry" table:number-rows-spanned="1" table:number-columns-spanned="1">
                    <text:p text:style-name="table_al">Radio en televi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bedrag ter stimulering van radio- en televisie-uitzendingen voor Ziekenhuis en verzorgingscentra.</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span text:style-name="nadrukvet">3. Lokale histor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se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 op basis van begroting voor de instandhouding van het museum en bijbehorende activiteiten (collectie, exposities e.d.)</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Oudheidkundige veren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bedrag voor beheer van lokaal erfgoed en verspreiding van kennis hierover (o.a. themavonden en exposities). </text:p>
                  </table:table-cell>
                  <table:table-cell table:style-name="entry" table:number-rows-spanned="1" table:number-columns-spanned="1">
                    <text:p text:style-name="table_al">€ 950 </text:p>
                  </table:table-cell>
                </table:table-row>
                <table:table-row table:style-name="row">
                  <table:table-cell table:style-name="entry" table:number-rows-spanned="1" table:number-columns-spanned="1">
                    <text:p text:style-name="table_al">
                      <text:span text:style-name="nadrukvet">4. Leesbevordering en verminderen laaggeletterdheid en taalachter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blioth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 op basis van begroting voor activiteiten t.b.v. leesbevordering, en het verminderen van taalachterstand en laaggeletterdheid. Nadere afspraken over activiteiten in het activiteitenplan.</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ext:span text:style-name="nadrukvet">5. Ontmoeting en versterking eigen kr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 op basis van begroting voor het versterken van sociale cohesie en het bevorderen van de eigen kracht van de kernen.</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ext:span text:style-name="nadrukvet">6. Voor nieuwe en/of experimentel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ctiviteiten dienen:</text:p>
                    <text:p text:style-name="table_al">• Aan te sluiten bij meerdere doelstellingen van de gemeente;</text:p>
                    <text:p text:style-name="table_al">• niet te behoren tot de reguliere activiteiten die passen binnen de statutaire doelstelling van een vereniging / stichting die reeds structurele subsidie ontvangt op basis van deze of een andere regeling (geen incidentele subsidie voor een culturele vereniging die een optreden organiseert bijvoorbeeld);</text:p>
                    <text:p text:style-name="table_al">• minimaal 50% cofinanciering ontvangen van publieke of private partijen naast de gemeentelijke subsidie; </text:p>
                    <text:p text:style-name="table_al">• maximaal € 5.000 subsidie per aanvraag te betreffen</text:p>
                  </table:table-cell>
                  <table:table-cell table:style-name="entry" table:number-rows-spanned="1" table:number-columns-spanned="1">
                    <text:p text:style-name="table_al">Budgetsubsidie, max € 5000,00 per aanvraag</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 6.1. </text:number>
                <text:p text:style-name="al">Subsidieaanvragen worden bij voorkeur digitaal ingediend met gebruikmaking van een door de gemeente vastgesteld aanvraagformulier.</text:p>
              </text:list-item>
              <text:list-item text:style-override="id1-3-2-2-6-3">
                <text:number> 6.2.</text:number>
                <text:p text:style-name="al">Subsidieaanvragen voor experimentele en/of nieuw activiteiten als bedoeld in artikel 5, lid 6, worden ingediend uiterlijk 12 weken voor aanvang van de activiteiten en dienen vergezeld te gaan van:</text:p>
                <text:list text:style-name="id1-3-2-2-6-3-3">
                  <text:list-item text:style-override="id1-3-2-2-6-3-3-1">
                    <text:number>a.</text:number>
                    <text:p text:style-name="al">een omschrijving van de doelstelling van de activiteit;</text:p>
                  </text:list-item>
                  <text:list-item text:style-override="id1-3-2-2-6-3-3-2">
                    <text:number>b.</text:number>
                    <text:p text:style-name="al">een omschrijving van de doelgroep waarop de activiteit is gericht;</text:p>
                  </text:list-item>
                  <text:list-item text:style-override="id1-3-2-2-6-3-3-3">
                    <text:number>c.</text:number>
                    <text:p text:style-name="al">een omschrijving van de activiteit(en) zelf;</text:p>
                  </text:list-item>
                  <text:list-item text:style-override="id1-3-2-2-6-3-3-4">
                    <text:number>d.</text:number>
                    <text:p text:style-name="al">een opgave welke organiserende partijen betrokken zijn bij de activiteit(en);</text:p>
                  </text:list-item>
                  <text:list-item text:style-override="id1-3-2-2-6-3-3-5">
                    <text:number>e.</text:number>
                    <text:p text:style-name="al">een begroting waaruit blijkt dat het aannemelijk is dat met inachtneming van de gevraagde subsidie de activiteit daadwerkelijk kan worden uitgevoerd.</text:p>
                  </text:list-item>
                </text:list>
              </text:list-item>
            </text:list>
          </text:section>
          <text:section text:name="artikel_id1-3-2-2-7" text:style-name="artikel">
            <text:p text:style-name="artikel_kop_titel"><text:span text:style-name="artikel_kop_label">Artikel</text:span> <text:span text:style-name="artikel_kop_nr">7.</text:span> Het beschikken op subsidieaanvragen</text:p>
            <text:list text:style-name="id1-3-2-2-7-2">
              <text:list-item text:style-override="id1-3-2-2-7-2">
                <text:number>7.1.</text:number>
                <text:p text:style-name="al">Voor activiteiten waarvoor een vaste subsidiegrondslag geldt, en waarvoor voor 1 mei voorafgaand aan het subsidiejaar een subsidieaanvraag is ingediend, zal een besluit tot subsidieverlening dan wel subsidieweigering voor 1 augustus van het betreffende jaar worden genomen, onder voorbehoud dat de gemeenteraad voldoende middelen hiervoor beschikbaar stelt in de gemeentebegroting.</text:p>
              </text:list-item>
              <text:list-item text:style-override="id1-3-2-2-7-3">
                <text:number>7.2.</text:number>
                <text:p text:style-name="al">Op subsidieaanvragen voor activiteiten waarvoor een budgetsubsidie kan worden verleend, wordt voor 1 januari van het betreffende subsidiejaar beschikt. Met de aanvrager van een budgetsubsidie wordt overleg gepleegd over de vraag in hoeverre de activiteiten waarvoor subsidie wordt gevraagd passen in de doelstellingen van de subsidieregeling.</text:p>
              </text:list-item>
              <text:list-item text:style-override="id1-3-2-2-7-4">
                <text:number>7.3.</text:number>
                <text:p text:style-name="al">Op subsidie aanvragen voor nieuwe en/of experimentele activiteiten als bedoeld in artikel 5, volgt binnen 8 weken na ontvangst door de gemeente een beschikking tot subsidieverlening dan wel subsidieweigering.</text:p>
              </text:list-item>
            </text:list>
          </text:section>
          <text:section text:name="artikel_id1-3-2-2-8" text:style-name="artikel">
            <text:p text:style-name="artikel_kop_titel"><text:span text:style-name="artikel_kop_label">Artikel</text:span> <text:span text:style-name="artikel_kop_nr">8.</text:span> Aanvullende weigeringsgronden</text:p>
            <text:list text:style-name="id1-3-2-2-8-2">
              <text:list-item text:style-override="id1-3-2-2-8-2">
                <text:number>8.1.</text:number>
                <text:p text:style-name="al">Overeenkomstig artikel 9, tweede lid, en onder f van de ASV kan subsidieverlening voor activiteiten als bedoeld in artikel 3 en 4 worden geweigerd als de algemene reserve van de aanvrager meer bedraagt dan 20% van de jaaromzet.</text:p>
              </text:list-item>
              <text:list-item text:style-override="id1-3-2-2-8-3">
                <text:number>8.2.</text:number>
                <text:p text:style-name="al">Overeenkomstig artikel 9, tweede lid, en onder f, van de ASV kan subsidieverlening voor activiteiten als bedoeld in artikel 3 en 4 worden geweigerd als:</text:p>
                <text:list text:style-name="id1-3-2-2-8-3-3">
                  <text:list-item text:style-override="id1-3-2-2-8-3-3-1">
                    <text:number>a.</text:number>
                    <text:p text:style-name="al">met de activiteiten waarvoor subsidie is gevraagd is begonnen alvorens op de aanvraag is beschikt;</text:p>
                  </text:list-item>
                  <text:list-item text:style-override="id1-3-2-2-8-3-3-2">
                    <text:number>b.</text:number>
                    <text:p text:style-name="al">de activiteiten in belangrijke mate een politieke, godsdienstige of levensbeschouwelijke boodschap of achtergrond hebben;</text:p>
                  </text:list-item>
                  <text:list-item text:style-override="id1-3-2-2-8-3-3-3">
                    <text:number>c.</text:number>
                    <text:p text:style-name="al">de activiteiten al op grond van een andere subsidieregeling voor subsidieverlening in aanmerking zijn gebracht.</text:p>
                  </text:list-item>
                </text:list>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9.1.</text:number>
                <text:p text:style-name="al">Voor de uitvoering van deze subsidieregeling zullen burgemeester en wethouders jaarlijks voor 1 januari van het jaar waarvoor de subsidieaanvragen zijn ingediend een subsidieplafond vaststellen. Dit subsidieplafond wordt vastgesteld na vaststelling van de gemeentebegroting voor het betreffende subsidiejaar. Bij de verdeling van het subsidieplafond wordt prioriteit gegeven aan activiteiten die reeds hun waarde voor de gemeente Montferland hebben bewezen.</text:p>
              </text:list-item>
              <text:list-item text:style-override="id1-3-2-2-9-3">
                <text:number>9.2.</text:number>
                <text:p text:style-name="al">Voor nieuwe en/of experimentele activiteiten zullen burgemeester en wethouders een deelsubsidieplafond vaststellen.</text:p>
              </text:list-item>
              <text:list-item text:style-override="id1-3-2-2-9-4">
                <text:number>9.3.</text:number>
                <text:p text:style-name="al">Het college beoordeelt of de activiteiten in voldoende mate aansluiten bij de beleidsdoelstellingen en betrekt hier een afweging in kosten (hoeveelheid subsidie) versus opbrengst (bijdrage aan beleidsdoelstellingen). Een gedeeltelijke verlening en weigering van de subsidie is op basis van deze afweging mogelijk.</text:p>
              </text:list-item>
              <text:list-item text:style-override="id1-3-2-2-9-5">
                <text:number>9.4.</text:number>
                <text:p text:style-name="al">De aanvragen als bedoeld in artikel 9.2. worden afgewikkeld in volgorde van binnenkomst.</text:p>
              </text:list-item>
            </text:list>
          </text:section>
          <text:section text:name="artikel_id1-3-2-2-10" text:style-name="artikel">
            <text:p text:style-name="artikel_kop_titel"><text:span text:style-name="artikel_kop_label">Artikel</text:span> <text:span text:style-name="artikel_kop_nr">10.</text:span> Aanvullende procesregels</text:p>
            <text:list text:style-name="id1-3-2-2-10-2">
              <text:list-item text:style-override="id1-3-2-2-10-2">
                <text:number> 10.1. </text:number>
                <text:p text:style-name="al">Het college dient onverwijld in kennis te worden gesteld als de activiteiten waarvoor subsidie is verleend geen doorgang kunnen vinden of anders plaatsvinden dan op de wijze zoals in de subsidieaanvraag is vermeld. </text:p>
              </text:list-item>
              <text:list-item text:style-override="id1-3-2-2-10-3">
                <text:number> 10.2. </text:number>
                <text:p text:style-name="al">Bij de aanvraag tot subsidievaststelling vermelden instellingen alle beleidsinformatie die het college nodig oordeelt voor het meten van de maatschappelijke effecten van de toegekende subsidies.</text:p>
              </text:list-item>
              <text:list-item text:style-override="id1-3-2-2-10-4">
                <text:number> 10.3 </text:number>
                <text:p text:style-name="al">Aan instellingen die een budgetsubsidie ontvangen boven de € 50.000,00 wordt het verleende subsidiebedrag in vier gelijke delen als kwartaalvoorschot beschikbaar gesteld.</text:p>
              </text:list-item>
              <text:list-item text:style-override="id1-3-2-2-10-5">
                <text:number> 10.4 </text:number>
                <text:p text:style-name="al">Subsidies als bedoeld in artikel 14 van de ASV die meer bedragen dan € 50.000,00 kunnen jaarlijks worden geïndexeer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 11.1. </text:number>
                <text:p text:style-name="al">Deze subsidieregeling wordt aangehaald als: ‘Subsidieregeling Cultuur en Ontmoeting 2016’.</text:p>
              </text:list-item>
              <text:list-item text:style-override="id1-3-2-2-11-3">
                <text:number> 11.2.</text:number>
                <text:p text:style-name="al">De regeling treedt in werking op 1 januari 2016, en wordt voor het eerst toegepast op subsidieaanvragen voor 2017. Subsidieaanvragen voor 2016 worden nog afgewikkeld op basis van de Kaderverordening Subsidies Montferland 2006, en de op basis hiervan vastgestelde beleidsregels.</text:p>
              </text:list-item>
              <text:list-item text:style-override="id1-3-2-2-11-4">
                <text:number> 11.3.</text:number>
                <text:p text:style-name="al">Voor instellingen die tot en met 2016 een periodieke subsidie ontvingen, die als gevolg van toepassing van deze subsidieregeling met meer dan 50% daalt, zal in 2017 eenmalig een extra subsidie worden verleend ter hoogte van het negatieve verschil tussen het subsidie dat is berekend op grond van deze regeling en 50% van het subsidie voor 2016.</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de vergadering van 1 maart 2016</text:span>
          </text:p>
          </text:section>
          <text:section text:name="ondertekening_id1-3-2-3-2">
            <text:p><text:span text:style-name="functie">Burgemeester en wethouders van Montferland, </text:span></text:p>
          </text:section>
          <text:section text:name="ondertekening_id1-3-2-3-3">
            <text:p><text:span text:style-name="functie">De secretaris,</text:span></text:p>
            <text:p><text:span text:style-name="ondertekening_naam">
            <text:span text:style-name="voornaam">T.M.J.M.</text:span>
            <text:span text:style-name="achternaam">Evers</text:span>
          </text:span></text:p>
          </text:section>
          <text:section text:name="ondertekening_id1-3-2-3-4">
            <text:p><text:span text:style-name="functie"> De burgemeester </text:span></text:p>
            <text:p><text:span text:style-name="ondertekening_naam">
            <text:span text:style-name="voornaam"> C.C. </text:span>
            <text:span text:style-name="achternaam">Leppink-Schuitema</text:span>
          </text:span></text:p>
          </text:section>
        </text:section>
        <text:section text:name="bijlage_id1-3-2-4" text:style-name="bijlage">
          <text:p text:style-name="bijlage_top"/>
          <text:p text:style-name="hoofdstuk_kop">Toelichting bij subsidieregeling ‘Cultuur en Ontmoeting 2016’</text:p>
          <text:p text:style-name="tussenkopvet">Algemeen</text:p>
          <text:p text:style-name="al">De gemeenteraad van Montferland heeft voor de taakvelden Cultuur en Ontmoeting de volgende beleidsdoelen bepaald:</text:p>
          <text:list text:style-name="id1-3-2-4-4">
            <text:list-item text:style-override="id1-3-2-4-4-1">
              <text:number>a.</text:number>
              <text:p text:style-name="al">Een toename van het aantal inwoners dat deelneemt aan activiteiten op het terrein van Kunst en Cultuur:</text:p>
            </text:list-item>
            <text:list-item text:style-override="id1-3-2-4-4-2">
              <text:number>b.</text:number>
              <text:p text:style-name="al">Overdracht van welzijnsaccommodaties aan het particulier initiatief..</text:p>
            </text:list-item>
          </text:list>
          <text:p text:style-name="al">De subsidieregeling Cultuur en Ontmoeting is van toepassing op subsidieaanvragen voor activiteiten op het terrein van: cultuur coördinatie, muziek, zang, dans, toneel, media, film, theater, lokale historie, leesbevordering, vermindering laaggeletterdheid en versterking van de sociale samenhang in de kernen van de gemeente. De overdracht van welzijnsaccommodaties aan het particulier initiatief wordt niet ondersteund door een subsidieregeling. Op de behandeling van deze subsidieaanvragen is eveneens de Algemene Subsidieverordening Montferland 2016 van toepassing. </text:p>
          <text:p text:style-name="tussenkopvet">Subsidiegrondslagen</text:p>
          <text:p text:style-name="al">Op grond van deze regeling kunnen periodieke (jaarlijkse,) en incidentele subsidies worden toegekend. Voor een deel van de onder deze regeling vallende activiteiten wordt de subsidie berekend aan de hand van vaste normbedragen. Voor incidentele, en een aantal met name genoemde activiteiten kan een budgetsubsidie worden toegekend. Deze begrippen zijn nader toegelicht in artikel 1 van de subsidieregeling.</text:p>
          <text:p text:style-name="tussenkopvet">Subsidiabele activiteiten</text:p>
          <text:list text:style-name="id1-3-2-4-9">
            <text:list-item text:style-override="id1-3-2-4-9-1">
              <text:number>a.</text:number>
              <text:p text:style-name="al">Cultuurparticipatie. </text:p>
              <text:list text:style-name="id1-3-2-4-9-1-3">
                <text:list-item text:style-override="id1-3-2-4-9-1-3-1">
                  <text:number>•</text:number>
                  <text:p text:style-name="al">Cultuurcoördinatie. Hieronder valt de bekostiging van de ‘combinatiefunctionarissen’ die zich bezighouden met ondersteunen van projecten op het terrein van cultuur in samenwerking met verenigingen, muziekscholen en basisonderwijs. </text:p>
                </text:list-item>
                <text:list-item text:style-override="id1-3-2-4-9-1-3-2">
                  <text:number>•</text:number>
                  <text:p text:style-name="al">Zang-, dans- en toneelverenigingen: Voor deze activiteiten kan een jaarlijkse subsidie worden verleend in de vorm van een vast bedrag. Als voorwaarde geldt dat de betreffende vereniging minimaal twee openbare optredens per jaar verzorgt.</text:p>
                </text:list-item>
                <text:list-item text:style-override="id1-3-2-4-9-1-3-3">
                  <text:number>•</text:number>
                  <text:p text:style-name="al">Muziekverenigingen: Aan deze verenigingen die een grote rol spelen bij activiteiten en evenementen in de leefgemeenschappen kan een periodieke subsidie worden verleend op basis van vaste normbedragen. Deze normbedragen bestaan uit een basisbedrag en een bedrag per deelnemer. </text:p>
                  <text:p text:style-name="al">Bij de vaststelling van het basisbedrag is rekening gehouden met het type (kostenniveau) van de muziekvereniging. Een vereniging komt overigens slechts eenmaal per jaar in aanmerking voor het basisbedrag, ook als de vereniging uit meerdere afdelingen/onderdelen bestaat. </text:p>
                </text:list-item>
                <text:list-item text:style-override="id1-3-2-4-9-1-3-4">
                  <text:number>•</text:number>
                  <text:p text:style-name="al">Muziekonderwijs: Voor het muziekonderwijs wordt jaarlijks een budget vastgesteld. Dit budget is in 2015 verdeeld tussen de aanbieders van muziekonderwijs op basis van het aantal subsidiabele leerlingen dat was ingeschreven op de peildatum 1 januari 2015. Als subsidiabele leerlingen zijn hier beschouwd de Hafa leerlingen, de leerlingen die overig instrumentaal onderwijs volgen tot 18 jaar, en de AMV/Primo-leerlingen. Aldus bestaat de subsidiegrondslag vanaf 1 januari 2015 uit een vast bedrag. De bedrag is een subsidie als bedoeld in artikel 14 van de ASV. </text:p>
                </text:list-item>
                <text:list-item text:style-override="id1-3-2-4-9-1-3-5">
                  <text:number>•</text:number>
                  <text:p text:style-name="al">Culturele activiteiten voor mensen met een beperking: Voor verenigingen die minimaal 20 culturele activiteiten per jaar organiseren voor mensen met een verstandelijke beperking kan jaarlijks een vast bedrag per deelnemer worden verleend voor ieder deelnemer uit Montferland. </text:p>
                </text:list-item>
              </text:list>
            </text:list-item>
            <text:list-item text:style-override="id1-3-2-4-9-2">
              <text:number>b.</text:number>
              <text:p text:style-name="al">Cultureel aanbod van media, film, theater en vieringen. </text:p>
              <text:list text:style-name="id1-3-2-4-9-2-3">
                <text:list-item text:style-override="id1-3-2-4-9-2-3-1">
                  <text:number>•</text:number>
                  <text:p text:style-name="al">Radio en televisie: voor het maken van radio en televisie-uitzendingen voor ouderen en zieken kan een vast bedrag per jaar worden verstrekt. Het betreft wekelijkse uitzendingen waarin lokaal nieuws en actualiteiten aan bod komen. </text:p>
                </text:list-item>
                <text:list-item text:style-override="id1-3-2-4-9-2-3-2">
                  <text:number>•</text:number>
                  <text:p text:style-name="al">Theateractiviteiten: Hieronder wordt gerekend het theateraanbod van een instelling al dan niet als onderdeel van een breder activiteitenpakket. In geval de theateractiviteiten onderdeel uitmaken van een breder welzijnsaanbod maakt de subsidie onderdeel uit van de budgetsubsidie voor deze instelling.</text:p>
                </text:list-item>
                <text:list-item text:style-override="id1-3-2-4-9-2-3-3">
                  <text:number>•</text:number>
                  <text:p text:style-name="al">Filmhuizen: Aan instellingen die zorgdragen voor een gevarieerd filmaanbod van minimaal dertig voortellingen per jaar kan een vast bedrag per jaar worden toegekend. Bij een gevarieerd aanbod kan worden gedacht aan films die een zekere culturele waarde vertegenwoordigen. </text:p>
                </text:list-item>
                <text:list-item text:style-override="id1-3-2-4-9-2-3-4">
                  <text:number>•</text:number>
                  <text:p text:style-name="al">Oranjeverenigingen: Verenigingen die activiteiten organiseren in het kader van koningsdag ontvangen een vast bedrag. Dit bedrag is in principe beschikbaar voor iedere kern van de gemeente. Mochten er meerdere verenigingen per kern een aanvraag indienen zal een keuze worden gemaakt op basis van het activiteitenpakket van de aanvragende instellingen.</text:p>
                </text:list-item>
                <text:list-item text:style-override="id1-3-2-4-9-2-3-5">
                  <text:number>•</text:number>
                  <text:p text:style-name="al">Herdenkingsbijeenkomsten 4 mei: Het herdenken van de gevallenen in de tweede wereldoorlog blijft ook voor de generaties die de tweede wereldoorlog niet hebben meegemaakt van belang. Voor deze herdenkingsbijeenkomsten is een vast bedrag per kern van de gemeente beschikbaar. </text:p>
                </text:list-item>
              </text:list>
            </text:list-item>
            <text:list-item text:style-override="id1-3-2-4-9-3">
              <text:number>c.</text:number>
              <text:p text:style-name="al">Lokale historie.</text:p>
              <text:list text:style-name="id1-3-2-4-9-3-3">
                <text:list-item text:style-override="id1-3-2-4-9-3-3-1">
                  <text:number>•</text:number>
                  <text:p text:style-name="al">Musea: Voor de instandhouding van een museale collectie en het openbaar tentoonstellen hiervan kan jaarlijks een budgetsubsidie worden vertrekt. De hoogte van deze subsidie wordt bepaald aan de hand van het belang van het bewaren en tentoonstellen van het betreffende culturele erfgoed. Op basis van deze grondslag is het ook mogelijk om een subsidie te verstrekken aan regionale instellingen die van belang zijn voor het cultureel erfgoed van de gemeente Montferland.</text:p>
                </text:list-item>
                <text:list-item text:style-override="id1-3-2-4-9-3-3-2">
                  <text:number>•</text:number>
                  <text:p text:style-name="al">Oudheidkundige verenigingen: Voor lokale verenigingen die zich beijveren voor het beheer en instandhouding van lokaal erfgoed, en de verspreiding van kennis hierover, is een vast bedrag per kern van de gemeente beschikbaar. De activiteiten van de oudheidkundige verenigingen worden van belang geacht vanwege het feit dat zij voorkomen uit de lokale gemeenschappen zelf. De activiteiten worden uitsluitend door vrijwilligers uitgevoerd.</text:p>
                </text:list-item>
              </text:list>
            </text:list-item>
            <text:list-item text:style-override="id1-3-2-4-9-4">
              <text:number>d.</text:number>
              <text:p text:style-name="al">Leesbevordering en terugdringen laaggeletterdheid en taalachterstand.</text:p>
              <text:list text:style-name="id1-3-2-4-9-4-3">
                <text:list-item text:style-override="id1-3-2-4-9-4-3-1">
                  <text:number>•</text:number>
                  <text:p text:style-name="al">Bibliotheekwerk: De bibliotheken zijn laagdrempelige voorzieningen die inwoners in staat stellen kennis te nemen van uiteenlopende mediabestanden. Het traditioneel uitlenen van boeken is nog steeds een belangrijke taak. De collectie is de laatste jaren uitgebreid met digitale informatiedragers. Daarnaast organiseert de bibliotheek diverse culturele activiteiten o.a. in samenwerking met het basisonderwijs. Voor het bibliotheekwerk wordt jaarlijks een budgetsubsidie vastgesteld waarbij rekening wordt gehouden met de verschillende kosten-componenten van de instandhouding van een bibliotheek.</text:p>
                </text:list-item>
              </text:list>
            </text:list-item>
            <text:list-item text:style-override="id1-3-2-4-9-5">
              <text:number>e.</text:number>
              <text:p text:style-name="al">Activiteiten gericht op de bevordering van het gevoel van leefbaarheid.</text:p>
              <text:list text:style-name="id1-3-2-4-9-5-3">
                <text:list-item text:style-override="id1-3-2-4-9-5-3-1">
                  <text:number>•</text:number>
                  <text:p text:style-name="al">Welzijnsaccommodaties: onder deze activiteiten wordt verstaan het beheer van enkele door de gemeente aangewezen welzijnsaccommodaties;</text:p>
                </text:list-item>
                <text:list-item text:style-override="id1-3-2-4-9-5-3-2">
                  <text:number>•</text:number>
                  <text:p text:style-name="al">Activiteiten t.b.v. de participatie van specifieke doelgroepen;</text:p>
                </text:list-item>
                <text:list-item text:style-override="id1-3-2-4-9-5-3-3">
                  <text:number>•</text:number>
                  <text:p text:style-name="al">Activiteiten binnen het welzijnswerk waarmee initiatieven van vrijwilligers worden ondersteund, indien de initiatieven zorgen voor versterking van de informele zorg. </text:p>
                </text:list-item>
              </text:list>
            </text:list-item>
            <text:list-item text:style-override="id1-3-2-4-9-6">
              <text:number>f.</text:number>
              <text:p text:style-name="al">Experimentele en of nieuwe activiteiten.</text:p>
              <text:list text:style-name="id1-3-2-4-9-6-3">
                <text:list-item text:style-override="id1-3-2-4-9-6-3-1">
                  <text:number>•</text:number>
                  <text:p text:style-name="al">Dit betreft activiteiten die een aanvulling zijn op het reeds bestaande en gesubsidieerd aanbod, de (afwegings-)criteria voor de subsidieverlening zijn beschreven in de regeling.</text:p>
                </text:list-item>
              </text:list>
            </text:list-item>
          </text:list>
          <text:p text:style-name="tussenkopvet">Het aanvragen van subsidie</text:p>
          <text:p text:style-name="al">Op grond van de Algemene subsidieverordening worden aanvragen om periodieke subsidie ingediend voor 1 mei van het jaar voorafgaand aan het jaar waarvoor subsidie wordt aangevraagd. De gemeente Montferland werkt zo veel mogelijk digitaal. Aanvragen worden bij voorkeur digitaal ingediend met gebruikmaking van een door de gemeente vastgesteld aanvraagformulier. Aanvragen op grond van artikel 3 onder f van deze regeling worden ingediend uiterlijk 12 weken voor aanvang van de geplande uitvoering van de activiteiten.</text:p>
          <text:p text:style-name="tussenkopvet">Subsidieplafonds</text:p>
          <text:p text:style-name="al">Jaarlijks stelt de gemeenteraad door de vaststelling van de gemeentebegroting voor de uitvoering van deze subsidieregeling een budget beschikbaar. Op basis hiervan stellen burgemeester en wethouders een subsidieplafond in voor de uitvoering van deze subsidieregeling en een deelplafond voor het toekennen van subsidies voor nieuwe en/of experimentele activiteiten. De wijze waarop de verdeling van dit subsidieplafond plaatsvindt is beschreven in de regeling. Voor activiteiten waarvoor een vaste subsidiegrondslag geldt zullen burgemeester en wethouders voor 1 augustus van het jaar voorafgaand aan het subsidiejaar een besluit tot subsidieverlening dan wel subsidieweigering nemen onder de voorwaarde dat de gemeenteraad hiervoor voldoende middelen beschikbaar stelt bij de vaststelling van de gemeentebegroting. (begrotingsvoorbehoud)</text:p>
          <text:p text:style-name="tussenkopvet">Indexering van periodieke subsidies</text:p>
          <text:p text:style-name="al">Subsidies als bedoeld in artikel 14 van de ASV, en dan met name de periodieke budgetsubsidies kunnen jaarlijks worden geïndexeerd. De hoogte van het indexeringspercentage wordt bepaald aan de hand van het samengestelde gewogen gemiddelde van de volgende indexcijfers:</text:p>
          <text:list text:style-name="id1-3-2-4-16">
            <text:list-item text:style-override="id1-3-2-4-16-1">
              <text:number>•</text:number>
              <text:p text:style-name="al">Prijs overheidsconsumptie, netto materieel (IMOC), weging 1/3 deel;</text:p>
            </text:list-item>
            <text:list-item text:style-override="id1-3-2-4-16-2">
              <text:number>•</text:number>
              <text:p text:style-name="al">Prijs overheidsconsumptie, beloning werknemers, weging 2/3 deel.</text:p>
            </text:list-item>
          </text:list>
          <text:p text:style-name="tussenkopvet">Algemene Reserve</text:p>
          <text:p text:style-name="al">Subsidies als bedoeld in artikel 14 van de Algemene Subsidieverlening kunnen worden geweigerd als de algemene reserve van de aanvrager meer bedraagt dan 20% van de jaaromzet. Achtergrond van deze bepaling is dat instellingen die reeds op ruime schaal door de gemeente worden gesubsidieerd (jaarlijks meer dan € 50.000,00) in staat worden geacht activiteiten zelf te kunnen bekostigen als de vrij besteedbare algemene reserve meer bedraagt dan 20% van de jaaromzet. </text:p>
          <text:p text:style-name="tussenkopvet">Subsidieregister</text:p>
          <text:p text:style-name="al">Alle besluiten tot subsidieverlening die op basis van deze subsidieregeling worden genomen zullen worden opgenomen in een openbaar subsidieregister. Dit subsidieregister zal worden gepubliceerd op de website van de gemeente Montferland.</text:p>
          <text:p text:style-name="tussenkopvet">Overgangs- en slotbepalingen</text:p>
          <text:p text:style-name="al">Deze subsidieregeling treedt in werking op 1 januari 2016 en wordt voor het eerst toegepast op subsidieaanvragen voor 2017. Het jaar 2016 is een overgangsjaar waarin de hoogte van de subsidies niet wordt aangepast. Op deze wijze kunnen organisaties rekening houden met het nieuwe subsidiebeleid bij hun subsidieaanvragen voor het eerste jaar dat de regeling wordt toegepast.</text:p>
          <text:p text:style-name="al"/>
          <text:p text:style-name="al">Voor instellingen die door toepassing van deze subsidieregeling in 2016 te maken krijgen met een subsidieverlaging van meer dan 50% ten opzichte van 2016 zal een overgangsmaatregel worden getroffen. Deze maatregel houdt in dat er in 2017 eenmalig een extra subsidie wordt verleend opdat de subsidieverlaging netto maximaal 50% bedraag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33845</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45</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45</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Cultuur en Ontmoeting Montf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45</meta:user-defined>
    <meta:user-defined meta:name="OVERHEIDop.GmbID/DC.identifier">gmb-2016-33845</meta:user-defined>
    <meta:user-defined meta:name="OVERHEID.TaxonomieBeleidsagenda/OVERHEID.category">Cultuur en recreatie | Organisatie en beleid</meta:user-defined>
    <meta:user-defined meta:name="DC.source">Onbekend;</meta:user-defined>
    <meta:user-defined meta:name="OVERHEIDop.referentienummer">16int00587</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gvop.Informatietype/DC.type">Overige besluiten van algemene strekking</meta:user-defined>
    <meta:user-defined meta:name="OVERHEID.Gemeente/DC.spatial">Montferland</meta:user-defined>
    <meta:user-defined meta:name="OVERHEIDop.versieInformatie"/>
  </office:meta>
</office:document-meta>
</file>