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straat 2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47</text:p>
            <text:p text:style-name="common-al">Verleend op 17 maart 2016</text:p>
            <text:p text:style-name="common-al">het plaatsen van een dakkapel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3844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44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44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Zandstraat 2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844</meta:user-defined>
    <meta:user-defined meta:name="OVERHEIDop.GmbID/DC.identifier">gmb-2016-33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TH 23</meta:user-defined>
    <meta:user-defined meta:name="OVERHEIDop.woonplaats">Sint-Michielsgestel</meta:user-defined>
    <meta:user-defined meta:name="OVERHEIDop.straatnaam">Zand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081 407531</meta:user-defined>
    <meta:user-defined meta:name="OVERHEIDop.versieInformatie"/>
  </office:meta>
</office:document-meta>
</file>