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Eieren g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Eieren gooien</text:p>
            <text:p text:style-name="common-al">Datum evenement:	28 maart 2016</text:p>
            <text:p text:style-name="common-al">Locatie: 		Deventerstraat Apeldoorn</text:p>
            <text:p text:style-name="common-al">Datum vergunning: 	16 maart 2016</text:p>
            <text:p text:style-name="common-al">Vergunningnummer: 	16/4667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384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4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Eieren goo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843</meta:user-defined>
    <meta:user-defined meta:name="OVERHEIDop.GmbID/DC.identifier">gmb-2016-338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JN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849 469741</meta:user-defined>
    <meta:user-defined meta:name="OVERHEIDop.versieInformatie"/>
  </office:meta>
</office:document-meta>
</file>