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ponso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ponsoractie</text:p>
            <text:p text:style-name="common-al">Datum evenement:	01 april 2016</text:p>
            <text:p text:style-name="common-al">Locatie: 		Grasveld Lange Grafte/Halstraat/Korte Grafte</text:p>
            <text:p text:style-name="common-al">Datum vergunning: 	16 maart 2016</text:p>
            <text:p text:style-name="common-al">Vergunningnummer: 	16/463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84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4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4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ponsora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840</meta:user-defined>
    <meta:user-defined meta:name="OVERHEIDop.GmbID/DC.identifier">gmb-2016-338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</meta:user-defined>
    <meta:user-defined meta:name="OVERHEIDop.woonplaats">Apeldoorn</meta:user-defined>
    <meta:user-defined meta:name="OVERHEIDop.straatnaam">Lange Graft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022 469791</meta:user-defined>
    <meta:user-defined meta:name="OVERHEIDop.versieInformatie"/>
  </office:meta>
</office:document-meta>
</file>