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agen van het trottoir: Roodenbroek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odenbroek 33, 7007 DN</text:p>
            <text:p text:style-name="common-al">Omschrijving:		verlagen van het trottoir</text:p>
            <text:p text:style-name="common-al">Dossiernummer:	20160171</text:p>
            <text:p text:style-name="common-al">Datum indiening:	16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3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3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3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agen van het trottoir: Roodenbroek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31</meta:user-defined>
    <meta:user-defined meta:name="OVERHEIDop.GmbID/DC.identifier">gmb-2016-33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N 33</meta:user-defined>
    <meta:user-defined meta:name="OVERHEIDop.woonplaats">Doetinchem</meta:user-defined>
    <meta:user-defined meta:name="OVERHEIDop.straatnaam">Rooden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42 440767</meta:user-defined>
    <meta:user-defined meta:name="OVERHEIDop.versieInformatie"/>
  </office:meta>
</office:document-meta>
</file>