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: Van Tienhovenlaan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an Tienhovenlaan 13, 7009 BE</text:p>
            <text:p text:style-name="common-al">Omschrijving:		kappen van 2 berken</text:p>
            <text:p text:style-name="common-al">Dossiernummer:	20160170</text:p>
            <text:p text:style-name="common-al">Datum indiening:	16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82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2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2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 berken: Van Tienhovenlaan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826</meta:user-defined>
    <meta:user-defined meta:name="OVERHEIDop.GmbID/DC.identifier">gmb-2016-33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E 13</meta:user-defined>
    <meta:user-defined meta:name="OVERHEIDop.woonplaats">Doetinchem</meta:user-defined>
    <meta:user-defined meta:name="OVERHEIDop.straatnaam">Van Tienhov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615 443243</meta:user-defined>
    <meta:user-defined meta:name="OVERHEIDop.versieInformatie"/>
  </office:meta>
</office:document-meta>
</file>