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ext:p text:style-name="single-kop-titel">Sittard-Geleen – Concept Verkeersbesluit bordenplan Eeckerweg e.a. in Sitt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Burgemeester en wethouders van Sittard-Geleen:</text:p>
              <text:p text:style-name="al">
              <text:span text:style-name="nadrukvet">1. Besluiten:</text:span>
            </text:p>
              <text:p text:style-name="al">
              <text:span text:style-name="nadrukvet"/>Voor het realiseren van een bebordingsplan voor de Kollenberg de onderstaande voorgenomen verkeersmaatregelen bekend te maken zodat belanghebbenden zienswijzen in kunnen dienen:</text:p>
              <text:list text:style-name="id1-3-2-2-1-2-4">
                <text:list-item text:style-override="id1-3-2-2-1-2-4-1">
                  <text:number>•</text:number>
                  <text:p text:style-name="al">Een gedeelte van de Akerveldweg, en een gedeelte van de Eeckerweg afsluiten voor gemotoriseerd verkeer door middel van het plaatsen van vier borden ‘Verboden voor alle voertuigen en ruiters’ (bord C01) met als onderbord ‘uitgezonderd fietsers en ruiters’. </text:p>
                </text:list-item>
                <text:list-item text:style-override="id1-3-2-2-1-2-4-2">
                  <text:number>•</text:number>
                  <text:p text:style-name="al">Het gedeelte van de Eeckerweg tussen de kruising met de Helweg en kruising met de Akerveldweg/Langvoorweg afsluiten voor voertuigen en ruiters door middel van een fysieke barrière.</text:p>
                </text:list-item>
                <text:list-item text:style-override="id1-3-2-2-1-2-4-3">
                  <text:number>•</text:number>
                  <text:p text:style-name="al">Het naamloze voetpad dat de Eeckerweg verbindt met de Langvoorweg afsluiten voor voertuigen en ruiters door middel van een fysieke barrière.</text:p>
                  <text:p text:style-name="al">Zoals aangegeven op de bij het verkeersbesluit horende tekening.</text:p>
                </text:list-item>
              </text:list>
              <text:p text:style-name="al">
              <text:span text:style-name="nadrukvet">2. Overwegingen</text:span>
            </text:p>
              <text:p text:style-name="al">Doel van de maatregelen is gemotoriseerd verkeer uit dit kleinschalig agrarisch gebied met recreatieve waarden en natuurwaarden te weren. Het gebied ligt vlakbij verschillende woonwijken van Sittard en is daardoor in trek bij recreanten. Het recreatieve gebruik van het gebied neemt toe en de gemeente wil dit graag faciliteren.</text:p>
              <text:p text:style-name="al">Directe aanleiding voor de maatregelen is een doorgevoerde kavelruil. Paden moeten veilig recreatief gebruikt kunnen worden door voetgangers, fietsers en ruiters. </text:p>
              <text:p text:style-name="al">Daarnaast zijn de maatregelen nodig om te waarborgen dat het landbouwverkeer toegang heeft tot alle percelen. </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Eendenpoelweg, Lahrweyenweg, Akerveldweg, Eeckerweg en Trichterweg maatregelen te nemen. </text:p>
              <text:p text:style-name="al">Deze wegen en paden zijn in beheer en onderhoud bij de gemeente Sittard-Geleen en liggen buiten de bebouwde kom, zoals bedoeld in de Wegenverkeerswet 1994.</text:p>
              <text:p text:style-name="al">
              <text:span text:style-name="nadrukvet">3</text:span>
              <text:span text:style-name="nadrukvet">.</text:span>
              <text:span text:style-name="nadrukvet">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
              <text:span text:style-name="nadrukvet">4.</text:span>
              <text:span text:style-name="nadrukvet">Advies</text:span>
              <text:span text:style-name="nadrukvet"> en inspraak</text:span>
            </text:p>
              <text:p text:style-name="al">De ambtelijke Werkgroep Verkeer, waarin onder meer verkeerskundigen en de regiopolitie zitting hebben, heeft op 03-02-2016 positief geadviseerd over de voorgestelde verkeersmaatregelen.</text:p>
              <text:p text:style-name="al">
              <text:span text:style-name="nadrukvet">5. Ondertekening</text:span>
            </text:p>
              <text:p text:style-name="al">Sittard-Geleen, 15-03-2016, 1605267</text:p>
              <text:p text:style-name="al"/>
              <text:p text:style-name="al">Namens Burgemeester en wethouders van Sittard-Geleen,</text:p>
              <text:p text:style-name="al">Teammanager Beheer en Ontwerp</text:p>
            </text:section>
            <text:p text:style-name="hoofdstuk_bottom"/>
          </text:section>
          <text:section text:name="hoofdstuk_id1-3-2-2-2" text:style-name="hoofdstuk">
            <text:p text:style-name="artikel_kop_titel"><text:span text:style-name="label"/> </text:p>
            <text:section text:name="structuurtekst_id1-3-2-2-2-2" text:style-name="structuurtekst">
              <text:p text:style-name="al">Ing. R.M.W. Dumont</text:p>
              <text:p text:style-name="al">
              <text:span text:style-name="nadrukvet">6. Inzage en </text:span>
              <text:span text:style-name="nadrukvet">zienswijzen</text:span>
            </text:p>
              <text:p text:style-name="al">Het conceptverkeersbesluit met de bijbehorende stukken kan worden ingezien bij de receptie van de Stadswinkel, Markt 1 in Geleen. Van <text:span text:style-name="nadrukvet">donderdag</text:span><text:span text:style-name="nadrukvet"> 24-03</text:span><text:span text:style-name="nadrukvet">-201</text:span><text:span text:style-name="nadrukvet">6</text:span><text:span text:style-name="nadrukvet"> tot en met woensdag</text:span><text:span text:style-name="nadrukvet"> 06-04</text:span><text:span text:style-name="nadrukvet">-2</text:span><text:span text:style-name="nadrukvet">01</text:span><text:span text:style-name="nadrukvet">6</text:span><text:span text:style-name="nadrukvet">.</text:span>Over dit conceptverkeersbesluit kunnen belanghebbenden gedurende deze periode ook een zienswijze geven. Deze kan naar: College van B&amp;W, Postbus 18, 6130 AA SITTA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382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2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2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Concept Verkeersbesluit bordenplan Eeckerweg e.a. i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820</meta:user-defined>
    <meta:user-defined meta:name="OVERHEIDop.GmbID/DC.identifier">gmb-2016-33820</meta:user-defined>
    <meta:user-defined meta:name="OVERHEID.TaxonomieBeleidsagenda/OVERHEID.category">Verkeer | Organisatie en beleid</meta:user-defined>
    <meta:user-defined meta:name="DC.source">art. 12 BABW;1.0:c:BWBR0004826&amp;artikel=12&amp;g=2015-06-20</meta:user-defined>
    <meta:user-defined meta:name="OVERHEIDop.referentienummer">1605267</meta:user-defined>
    <meta:user-defined meta:name="DCTERMS.abstract">Na een kavelruil is het toegestaan gebruik van een aantal paden op de Kollenberg veranderd. </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Gemeente/DC.spatial">Sittard-Geleen</meta:user-defined>
    <meta:user-defined meta:name="OVERHEIDop.versieInformatie"/>
  </office:meta>
</office:document-meta>
</file>