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302 bomen in verband met het bouwrijp maken Rijnvliet zuid, Polder Rijnvliet te De Meern, HZ_WABO-16-08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lder Rijnvliet te De Meern</text:span>
          </text:p>
            <text:p text:style-name="common-al">HZ_WABO-16-08396</text:p>
            <text:p text:style-name="common-al">Het kappen van 302 bomen in verband met het bouwrijp maken Rijnvliet zuid en er worden 180 nieuwe bomen geplant.</text:p>
            <text:p text:style-name="common-al">Datum ontvangst aanvraag: 15-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381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1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1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302 bomen in verband met het bouwrijp maken Rijnvliet zuid, Polder Rijnvliet te De Meern, HZ_WABO-16-083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17</meta:user-defined>
    <meta:user-defined meta:name="OVERHEIDop.GmbID/DC.identifier">gmb-2016-338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5</meta:user-defined>
    <meta:user-defined meta:name="OVERHEIDop.woonplaats">De Meern</meta:user-defined>
    <meta:user-defined meta:name="OVERHEIDop.straatnaam">Busbaan Rijnvlie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516 454559</meta:user-defined>
    <meta:user-defined meta:name="OVERHEIDop.versieInformatie"/>
  </office:meta>
</office:document-meta>
</file>