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carport en een tuinhuisje: Prins Johan Frisostraat 3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Prins Johan Frisostraat 3, 7031 XP</text:p>
            <text:p text:style-name="common-al">Omschrijving:		plaatsen van een carport en een tuinhuisje</text:p>
            <text:p text:style-name="common-al">Dossiernummer:	20160162</text:p>
            <text:p text:style-name="common-al">Datum indiening:	14 maart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3814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814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814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carport en een tuinhuisje: Prins Johan Frisostraat 3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3814</meta:user-defined>
    <meta:user-defined meta:name="OVERHEIDop.GmbID/DC.identifier">gmb-2016-338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XP 3</meta:user-defined>
    <meta:user-defined meta:name="OVERHEIDop.woonplaats">Wehl</meta:user-defined>
    <meta:user-defined meta:name="OVERHEIDop.straatnaam">Prins Johan Friso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1180 441255</meta:user-defined>
    <meta:user-defined meta:name="OVERHEIDop.versieInformatie"/>
  </office:meta>
</office:document-meta>
</file>