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Šamtijeva, Spechtlaan 39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Šamtijeva, geboren 24-04-1963, Spechtlaan 394, 3136 HM Vlaardingen, met ingang van 26-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81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Šamtijeva, Spechtlaan 394,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3811</meta:user-defined>
    <meta:user-defined meta:name="OVERHEIDop.GmbID/DC.identifier">gmb-2016-338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