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garage: De Nevel 1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e Nevel 10, 7007 DP</text:p>
            <text:p text:style-name="common-al">Omschrijving:		bouwen van een garage</text:p>
            <text:p text:style-name="common-al">Dossiernummer:	20160159</text:p>
            <text:p text:style-name="common-al">Datum indiening:	14 maart 2016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33809</text:span><text:line-break/><text:date style:data-style-name="dag" text:fixed="true" text:date-value="2016-03-22"/><text:line-break/><text:date style:data-style-name="jaar" text:fixed="true" text:date-value="2016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0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809</text:span><text:date style:data-style-name="nicedate" text:fixed="true" text:date-value="2016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bouwen van een garage: De Nevel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2</meta:user-defined>
    <meta:user-defined meta:name="OVERHEIDop.publicationIssue">33809</meta:user-defined>
    <meta:user-defined meta:name="OVERHEIDop.GmbID/DC.identifier">gmb-2016-3380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7DP 10</meta:user-defined>
    <meta:user-defined meta:name="OVERHEIDop.woonplaats">Doetinchem</meta:user-defined>
    <meta:user-defined meta:name="OVERHEIDop.straatnaam">De Neve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anvraag</meta:user-defined>
    <meta:user-defined meta:name="OVERHEID.EPSG28992/DC.spatial">216214 440715</meta:user-defined>
    <meta:user-defined meta:name="OVERHEIDop.versieInformatie"/>
  </office:meta>
</office:document-meta>
</file>