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bouwzaken in combinatie met sloop H.J. Schimmelstraat 1 / Zuider Havendijk 76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6 maart 2016 een omgevingsvergunning betreft bouwzaken in combinatie met sloop is verleend voor H.J. Schimmelstraat 1 / Zuider Havendijk 76, 1601 HS / 1601 JE Enkhuizen, slopen schuur en oprichten muur.</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Ruimte ,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3380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0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0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in combinatie met sloop H.J. Schimmelstraat 1 / Zuider Havendijk 76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807</meta:user-defined>
    <meta:user-defined meta:name="OVERHEIDop.GmbID/DC.identifier">gmb-2016-338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HS 1</meta:user-defined>
    <meta:user-defined meta:name="OVERHEIDop.woonplaats">Enkhuizen</meta:user-defined>
    <meta:user-defined meta:name="OVERHEIDop.straatnaam">H.J. Schimmelstraat</meta:user-defined>
    <meta:user-defined meta:name="OVERHEID.PostcodeHuisnummer/OVERHEIDop.postcodeHuisnummer">1601JE 76</meta:user-defined>
    <meta:user-defined meta:name="OVERHEIDop.straatnaam">Zuider Havendijk</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656 523835</meta:user-defined>
    <meta:user-defined meta:name="OVERHEID.EPSG28992/DC.spatial">148677 523830</meta:user-defined>
    <meta:user-defined meta:name="OVERHEIDop.versieInformatie"/>
  </office:meta>
</office:document-meta>
</file>