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  Oosterdijk 3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 in behandeling voor Oosterdijk 3e, 1601 DA Enkhuizen, 11 maart 2016, sloop gedeelte bestaande opsta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380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0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0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  Oosterdijk 3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805</meta:user-defined>
    <meta:user-defined meta:name="OVERHEIDop.GmbID/DC.identifier">gmb-2016-33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DA 3 e</meta:user-defined>
    <meta:user-defined meta:name="OVERHEIDop.woonplaats">Enkhuizen</meta:user-defined>
    <meta:user-defined meta:name="OVERHEIDop.straatnaam">Ooster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937 525711</meta:user-defined>
    <meta:user-defined meta:name="OVERHEIDop.versieInformatie"/>
  </office:meta>
</office:document-meta>
</file>