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ing bestuursdwang, Kymco, zwart, DL727F, Taling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 technisch, in onvoldoende staat van onderhoud, in een kennelijk verwaarloosde toestand verkeert, op de openbare weg geparkeerd stond: </text:p>
            <text:p text:style-name="common-al"/>
            <text:p text:style-name="common-al">Merk:               Kymco</text:p>
            <text:p text:style-name="common-al">Kleur:               zwart</text:p>
            <text:p text:style-name="common-al">Kenteken:         DL727F</text:p>
            <text:p text:style-name="common-al">Locatie waar het voertuig stond:  Talingstraat</text:p>
            <text:p text:style-name="common-al"/>
            <text:p text:style-name="common-al">Gelet op deze overtreding is op 16 februari 2016 de scooter/snorfiets/brommer: ingevolge artikel 5:29 eerste lid van de Algemene wet bestuursrecht meegevoerd en opgeslagen. </text:p>
            <text:p text:style-name="common-al"/>
            <text:p text:style-name="common-al">De houder van dit voertuig dient voor maandag 28 maart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380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0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bestuursdwang, Kymco, zwart, DL727F, Taling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801</meta:user-defined>
    <meta:user-defined meta:name="OVERHEIDop.GmbID/DC.identifier">gmb-2016-33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JP 43</meta:user-defined>
    <meta:user-defined meta:name="OVERHEIDop.woonplaats">Vlaardingen</meta:user-defined>
    <meta:user-defined meta:name="OVERHEIDop.straatnaam">Tali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92 438289</meta:user-defined>
    <meta:user-defined meta:name="OVERHEIDop.versieInformatie"/>
  </office:meta>
</office:document-meta>
</file>