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Oosterdijk 3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osterdijk 3e, 1601 DA Enkhuizen, 11 maart 2016, nieuwbouw kantoren en magazijnen met laadkui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8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osterdijk 3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00</meta:user-defined>
    <meta:user-defined meta:name="OVERHEIDop.GmbID/DC.identifier">gmb-2016-3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A 3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37 525711</meta:user-defined>
    <meta:user-defined meta:name="OVERHEIDop.versieInformatie"/>
  </office:meta>
</office:document-meta>
</file>