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Leeuweriklaan 19, kappen van 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309</text:p>
            <text:p text:style-name="common-al">Datum verzonden: 30-12-2015 </text:p>
            <text:p text:style-name="common-al">Omschrijving: Riethoven, Leeuweriklaan 19, kappen van 2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38</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Leeuweriklaan 19, kappen van 2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38</meta:user-defined>
    <meta:user-defined meta:name="OVERHEIDop.GmbID/DC.identifier">gmb-2016-3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P 20</meta:user-defined>
    <meta:user-defined meta:name="OVERHEIDop.woonplaats">Riethoven</meta:user-defined>
    <meta:user-defined meta:name="OVERHEIDop.straatnaam">Leeuweriklaa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892 374547</meta:user-defined>
    <meta:user-defined meta:name="OVERHEIDop.versieInformatie"/>
  </office:meta>
</office:document-meta>
</file>