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Westeinde 9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92, 1601 BL Enkhuizen, 3 maart 2016, verbouw bedrijfsruimte met appart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9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98</meta:user-defined>
    <meta:user-defined meta:name="OVERHEIDop.GmbID/DC.identifier">gmb-2016-33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9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34 523693</meta:user-defined>
    <meta:user-defined meta:name="OVERHEIDop.versieInformatie"/>
  </office:meta>
</office:document-meta>
</file>