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tijdelijke standplaats in Bunnik e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6</text:p>
            <text:p text:style-name="common-al">Locatie: het parkeerterrein van het Rijneiland in Odijk en parkeerterrein aan de Langstraat in Bunnik. </text:p>
            <text:p text:style-name="common-al">Zaaknummer: 325821</text:p>
            <text:p text:style-name="common-al">Activiteit: het geven van voorlichting inzake preventie inbraak woningen en om persoonlijk in contact te komen met de burgers </text:p>
            <text:p text:style-name="common-al">Bestuursorgaan: college van burgemeester en wethouders</text:p>
            <text:p text:style-name="common-al">Datum verzending besluit: 17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79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9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9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tijdelijke standplaats in Bunnik e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96</meta:user-defined>
    <meta:user-defined meta:name="OVERHEIDop.GmbID/DC.identifier">gmb-2016-33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A 5</meta:user-defined>
    <meta:user-defined meta:name="OVERHEIDop.woonplaats">Odijk</meta:user-defined>
    <meta:user-defined meta:name="OVERHEIDop.straatnaam">Rijneiland</meta:user-defined>
    <meta:user-defined meta:name="OVERHEID.PostcodeHuisnummer/OVERHEIDop.postcodeHuisnummer">3981EV</meta:user-defined>
    <meta:user-defined meta:name="OVERHEIDop.woonplaats">Bunnik</meta:user-defined>
    <meta:user-defined meta:name="OVERHEIDop.straatnaam">Lang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544 450976</meta:user-defined>
    <meta:user-defined meta:name="OVERHEID.EPSG28992/DC.spatial">142223 453425</meta:user-defined>
    <meta:user-defined meta:name="OVERHEIDop.versieInformatie"/>
  </office:meta>
</office:document-meta>
</file>