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: Zuivelweg 9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Zuivelweg 91, 7003 CD</text:p>
            <text:p text:style-name="common-al">Omschrijving:		uitbreiden van de woning</text:p>
            <text:p text:style-name="common-al">Dossiernummer:	20150582</text:p>
            <text:p text:style-name="common-al">Datum indiening:	11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791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9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9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woning: Zuivelweg 9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3791</meta:user-defined>
    <meta:user-defined meta:name="OVERHEIDop.GmbID/DC.identifier">gmb-2016-33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CD 91</meta:user-defined>
    <meta:user-defined meta:name="OVERHEIDop.woonplaats">Doetinchem</meta:user-defined>
    <meta:user-defined meta:name="OVERHEIDop.straatnaam">Zuivel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403 441948</meta:user-defined>
    <meta:user-defined meta:name="OVERHEIDop.versieInformatie"/>
  </office:meta>
</office:document-meta>
</file>