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plitsen van 2 samengevoegde woningen en vervangen van de kozijnen, Dijklaan 19, 3131 VB,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geweigerd:</text:p>
            <text:p text:style-name="common-al"/>
            <text:p text:style-name="common-al">Voor                               : het splitsen van 2 samengevoegde woningen en het vervangen van de kozijnen  </text:p>
            <text:p text:style-name="common-al">Met de adressering         : Dijklaan 19 , 3131 VB .</text:p>
            <text:p text:style-name="common-al">Kenmerk                         : OVXINR-3473</text:p>
            <text:p text:style-name="common-al">Type aanvraag                : omgevingsvergunning regulier</text:p>
            <text:p text:style-name="common-al">Datum ontvangst            : 20 januari 2016</text:p>
            <text:p text:style-name="common-al">Datum beschikking         : 14 maart 2016 </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33786</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786</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786</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splitsen van 2 samengevoegde woningen en vervangen van de kozijnen, Dijklaan 19, 3131 VB,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786</meta:user-defined>
    <meta:user-defined meta:name="OVERHEIDop.GmbID/DC.identifier">gmb-2016-33786</meta:user-defined>
    <meta:user-defined meta:name="OVERHEID.TaxonomieBeleidsagenda/OVERHEID.category">Huisvesting | Organisatie en beleid</meta:user-defined>
    <meta:user-defined meta:name="OVERHEIDop.referentienummer">OVXINR-3473</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meta:user-defined>
    <meta:user-defined meta:name="OVERHEIDop.woonplaats">Vlaardingen</meta:user-defined>
    <meta:user-defined meta:name="OVERHEIDop.straatnaam">Dijk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596 436085</meta:user-defined>
    <meta:user-defined meta:name="OVERHEIDop.versieInformatie"/>
  </office:meta>
</office:document-meta>
</file>