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reclame op de gevel, Hoogstraat 219, 3131 B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vangen van de reclame op de gevel  </text:p>
            <text:p text:style-name="common-al">Met de adressering         :  Hoogstraat 219 , 3131 BB  </text:p>
            <text:p text:style-name="common-al">Kenmerk                         :  OVXINR-3443</text:p>
            <text:p text:style-name="common-al">Type aanvraag                :  omgevingsvergunning regulier</text:p>
            <text:p text:style-name="common-al">Datum ontvangst            :  16 december 2015</text:p>
            <text:p text:style-name="common-al">Datum beschikking       :           2 februari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3778</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78</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78</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van de reclame op de gevel, Hoogstraat 219, 3131 B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778</meta:user-defined>
    <meta:user-defined meta:name="OVERHEIDop.GmbID/DC.identifier">gmb-2016-33778</meta:user-defined>
    <meta:user-defined meta:name="OVERHEID.TaxonomieBeleidsagenda/OVERHEID.category">Huisvesting | Organisatie en beleid</meta:user-defined>
    <meta:user-defined meta:name="OVERHEIDop.referentienummer">OVXINR-3443</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BB 219</meta:user-defined>
    <meta:user-defined meta:name="OVERHEIDop.woonplaats">Vlaardingen</meta:user-defined>
    <meta:user-defined meta:name="OVERHEIDop.straatnaam">Hoog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135 436081</meta:user-defined>
    <meta:user-defined meta:name="OVERHEIDop.versieInformatie"/>
  </office:meta>
</office:document-meta>
</file>